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ermis, 16 juni, 17 juni en 18 juni, Stompetoren</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19 mei 2017 is een vergunning verleend voor het evenement kermis op 16 juni, 17 juni en 18 juni in Stompetoren.</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87498</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498</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498</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kermis, 16 juni, 17 juni en 18 juni, Stompeto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7498</meta:user-defined>
    <meta:user-defined meta:name="OVERHEIDop.GmbID/DC.identifier">gmb-2017-87498</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41GD 30</meta:user-defined>
    <meta:user-defined meta:name="OVERHEIDop.woonplaats">Stompetoren</meta:user-defined>
    <meta:user-defined meta:name="OVERHEIDop.straatnaam">Schermeer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6547 514167</meta:user-defined>
    <meta:user-defined meta:name="OVERHEIDop.versieInformatie"/>
  </office:meta>
</office:document-meta>
</file>