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16, 9711 LJ Groningen – plaatsen lichtbak (16-05-2017, 2017711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16, 9711 LJ Groningen – plaatsen lichtbak (16-05-2017, 201771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95</meta:user-defined>
    <meta:user-defined meta:name="OVERHEIDop.GmbID/DC.identifier">gmb-2017-8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16</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1 581863</meta:user-defined>
    <meta:user-defined meta:name="OVERHEIDop.versieInformatie"/>
  </office:meta>
</office:document-meta>
</file>