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op het Plein, zondag 18 juni, zaterdag 24 juni, zondag 25 juni, zaterdag 1 juli, zondag 2 juli, zaterdag 8 juli, zondag 9 juli, zaterdag 15 juli, zondag 16 juli, zaterdag 22 juli, zondag 23 juli, zaterdag 29 juli, zondag 30 juli, zaterdag 5 augustus en zondag 6 augustus 2017, Canadaplein en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mei 2017 is een vergunning verleend voor het evenement “Zomer op het Plein” op zondag 18 juni, zaterdag 24 juni, zondag 25 juni, zaterdag 1 juli, zondag 2 juli, zaterdag 8 juli, zondag 9 juli, zaterdag 15 juli, zondag 16 juli, zaterdag 22 juli, zondag 23 juli, zaterdag 29 juli, zondag 30 juli, zaterdag 5 augustus en zondag 6 augustus 2017 op het Canadaplein en Kerk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49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 op het Plein, zondag 18 juni, zaterdag 24 juni, zondag 25 juni, zaterdag 1 juli, zondag 2 juli, zaterdag 8 juli, zondag 9 juli, zaterdag 15 juli, zondag 16 juli, zaterdag 22 juli, zondag 23 juli, zaterdag 29 juli, zondag 30 juli, zaterdag 5 augustus en zondag 6 augustus 2017, Canadaplein en Kerk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92</meta:user-defined>
    <meta:user-defined meta:name="OVERHEIDop.GmbID/DC.identifier">gmb-2017-874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14</meta:user-defined>
    <meta:user-defined meta:name="OVERHEIDop.woonplaats">Alkmaar</meta:user-defined>
    <meta:user-defined meta:name="OVERHEIDop.straatnaam">Canadaplein</meta:user-defined>
    <meta:user-defined meta:name="OVERHEID.PostcodeHuisnummer/OVERHEIDop.postcodeHuisnummer">1811KL 8c</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EPSG28992/DC.spatial">111485 516343</meta:user-defined>
    <meta:user-defined meta:name="OVERHEIDop.versieInformatie"/>
  </office:meta>
</office:document-meta>
</file>