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wijzing gemeentelijk beschermd stads- of dorpsgezich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Sjpaorkolonie</text:span>
            <text:span text:style-name="nadrukvet">”</text:span>
          </text:p>
            <text:p text:style-name="common-al">Burgemeester en Wethouders maken bekend dat zij op grond van de verordening Cultuurhistorie Sittard-Geleen 2008 voornemens zijn om de voormalige “Sjpaorkolonie” aan te wijzen tot gemeentelijk beschermd stads- of dorpsgezicht. </text:p>
            <text:p text:style-name="common-al">De aanwijzing heeft betrekking op een gebied dat de onderstaande straten bevat:</text:p>
            <text:list text:style-name="id1-3-2-1-1-4">
              <text:list-item text:style-override="id1-3-2-1-1-4-1">
                <text:number>•</text:number>
                <text:p text:style-name="al">Tunnelstraat (gedeeltelijk)</text:p>
              </text:list-item>
              <text:list-item text:style-override="id1-3-2-1-1-4-2">
                <text:number>•</text:number>
                <text:p text:style-name="al">Klaverstraat (gedeeltelijk)</text:p>
              </text:list-item>
              <text:list-item text:style-override="id1-3-2-1-1-4-3">
                <text:number>•</text:number>
                <text:p text:style-name="al">Korenstraat </text:p>
              </text:list-item>
              <text:list-item text:style-override="id1-3-2-1-1-4-4">
                <text:number>•</text:number>
                <text:p text:style-name="al">Lupinestraat</text:p>
              </text:list-item>
            </text:list>
            <text:p text:style-name="common-al">Met ingang van 29 mei 2017 tot en met 10 juli 2017 (zes weken) ligt het ontwerp van het aanwijsbesluit van de Sjpaorkolonie ter inzage bij de behandelend ambtenaar alsmede in de Stadswinkel (Markt 1 te Geleen). De Stadswinkel is geopend van maandag tot en met vrijdag van 08.00 tot 18.00 uur en op donderdagavond tot 20.00 uur. Het ontwerp van het aanwijsbesluit van de Sjpaorkolonie en bijbehorende stukken, is tevens in te zien op de gemeentelijke website www.Sittard-Geleen.nl.</text:p>
            <text:p text:style-name="common-al">Tijdens deze periode kunnen belanghebbenden schriftelijk dan wel mondeling uw zienswijze met betrekking tot het ontwerpbesluit kenbaar maken.</text:p>
            <text:p text:style-name="common-al">Uw schriftelijke zienswijze kunt u sturen aan Burgemeester en Wethouders van Sittard-Geleen (Postbus 18, 6130 AA Sittard), onder vermelding van “zienswijze ontwerp-aanwijzingsbesluit Sjpaorkolonie”.</text:p>
            <text:p text:style-name="common-al">Ook kunt u digitaal een zienswijze indienen. Op de gemeentelijke website www.sittard-geleen.nl (trefwoord zienswijze indienen (met DigiD)) staat hoe u dit doet.</text:p>
            <text:p text:style-name="common-al">Voor mondelinge zienswijzen kan een afspraak worden gemaakt met de behandelend ambtenaar, mevrouw M. Roks van het cluster beleid (telefoonnummer 046 - 477 8358 of e-mail-adres marielle.roks@sittard-geleen.nl). Bij haar kunnen – na het maken van een afspraak – ook de stukken worden ingezien (locatie Hub Dassenplein 1 te Sittard).</text:p>
            <text:p text:style-name="last-al">Na verwerking van de zienswijze zal het College van Burgemeester en Wethouders een definitief besluit nemen ten aanzien van de aanwijz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748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meentelijk beschermd stads- of dorp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7488</meta:user-defined>
    <meta:user-defined meta:name="OVERHEIDop.GmbID/DC.identifier">gmb-2017-87488</meta:user-defined>
    <meta:user-defined meta:name="OVERHEID.TaxonomieBeleidsagenda/OVERHEID.category">Cultuur en recreatie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