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omer in de Mare, 4 juni, 11 juni, 18 juni en 24 juni 2017, park De Rekerhout,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8 mei 2017 is een vergunning verleend voor het evenement “Zomer in de Mare” op 4 juni, 11 juni, 18 juni en 24 juni 2017 in park De Rekerhout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7487</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487</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487</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Zomer in de Mare, 4 juni, 11 juni, 18 juni en 24 juni 2017, park De Rekerhout,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487</meta:user-defined>
    <meta:user-defined meta:name="OVERHEIDop.GmbID/DC.identifier">gmb-2017-87487</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5</meta:user-defined>
    <meta:user-defined meta:name="OVERHEIDop.woonplaats">Alkmaar</meta:user-defined>
    <meta:user-defined meta:name="OVERHEIDop.straatnaam">Dwergmispel</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144 518400</meta:user-defined>
    <meta:user-defined meta:name="OVERHEIDop.versieInformatie"/>
  </office:meta>
</office:document-meta>
</file>