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lluh Vulluh, 23 juni 2017, Hogeschool Inholland aan de Bergerweg 200,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mei 2017 is een vergunning verleend voor het evenement Pulluh Vulluh  op 23 juni 2017 in Hogeschool Inholland aan de Bergerweg 200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8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ulluh Vulluh, 23 juni 2017, Hogeschool Inholland aan de Bergerweg 20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80</meta:user-defined>
    <meta:user-defined meta:name="OVERHEIDop.GmbID/DC.identifier">gmb-2017-8748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N 200</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27 517360</meta:user-defined>
    <meta:user-defined meta:name="OVERHEIDop.versieInformatie"/>
  </office:meta>
</office:document-meta>
</file>