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Gay Pride, 27 mei 2017, grachten v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mei 2017 is een vergunning verleend voor de Alkmaar Gay Pride op 27 mei 2017 door de grachten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4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 Gay Pride, 27 mei 2017, grachten v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77</meta:user-defined>
    <meta:user-defined meta:name="OVERHEIDop.GmbID/DC.identifier">gmb-2017-874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427</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7 516495</meta:user-defined>
    <meta:user-defined meta:name="OVERHEIDop.versieInformatie"/>
  </office:meta>
</office:document-meta>
</file>