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Eelin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Eelinkstraat 40 zaaknr. 136646</text:p>
            <text:p text:style-name="common-al">Voor: kappen van 1 wilde kers en 1 Amerikaanse vogelkers, datum ontvangst 22 mei 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747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7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7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Eelin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87475</meta:user-defined>
    <meta:user-defined meta:name="OVERHEIDop.GmbID/DC.identifier">gmb-2017-87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L 40</meta:user-defined>
    <meta:user-defined meta:name="OVERHEIDop.woonplaats">Winterswijk</meta:user-defined>
    <meta:user-defined meta:name="OVERHEIDop.straatnaam">Eelin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79 442981</meta:user-defined>
    <meta:user-defined meta:name="OVERHEIDop.versieInformatie"/>
  </office:meta>
</office:document-meta>
</file>