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d. Sectie AA nr. 1965 Sportcentrum EuropaPark, Groningen – oprichten multifunctioneel sportcentrum (12-05-2017, 2016731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d. Sectie AA nr. 1965 Sportcentrum EuropaPark, Groningen – oprichten multifunctioneel sportcentrum (12-05-2017, 201673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74</meta:user-defined>
    <meta:user-defined meta:name="OVERHEIDop.GmbID/DC.identifier">gmb-2017-8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