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H Bierfestival, 4 juni  2017, Grote Kerk,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6 mei 2017 is een vergunning verleend voor het NH Bierfestival op 4 juni  2017 in de Grote Kerk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747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7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7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H Bierfestival, 4 juni  2017, Grote Kerk,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472</meta:user-defined>
    <meta:user-defined meta:name="OVERHEIDop.GmbID/DC.identifier">gmb-2017-8747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GP 2</meta:user-defined>
    <meta:user-defined meta:name="OVERHEIDop.woonplaats">Alkmaar</meta:user-defined>
    <meta:user-defined meta:name="OVERHEIDop.straatnaam">Koo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73 516283</meta:user-defined>
    <meta:user-defined meta:name="OVERHEIDop.versieInformatie"/>
  </office:meta>
</office:document-meta>
</file>