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mminghalaan 83 te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mei 2017</text:p>
            <text:p text:style-name="common-al">Activiteit: Aanvraag bouwen  erker </text:p>
            <text:p text:style-name="common-al">WABO-Wabonummer: 459560</text:p>
            <text:p text:style-name="common-al">Datum ontvangst aanvraag: 19 me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746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amminghalaan 83 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461</meta:user-defined>
    <meta:user-defined meta:name="OVERHEIDop.GmbID/DC.identifier">gmb-2017-8746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E 83</meta:user-defined>
    <meta:user-defined meta:name="OVERHEIDop.woonplaats">Bunnik</meta:user-defined>
    <meta:user-defined meta:name="OVERHEIDop.straatnaam">Cammingha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800 453811</meta:user-defined>
    <meta:user-defined meta:name="OVERHEIDop.versieInformatie"/>
  </office:meta>
</office:document-meta>
</file>