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omgevingsvergunning, realiseren van appartementen in een kantoorpand en het plaatsen van een dakopbouw, Rogier van der Weydestraat 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MJ6</text:p>
            <text:p text:style-name="common-al">
            <text:span text:style-name="nadrukvet">Reguliere voorbereidingsprocedure: gewijzigde omgevingsvergunningen</text:span>
          </text:p>
            <text:p text:style-name="common-al">Burgemeester en wethouders van Alkmaar maken bekend, dat zij de volgende wijziging omgevingsvergunningen hebben verleend: </text:p>
            <text:p text:style-name="common-al"/>
            <text:p text:style-name="common-al">
            <text:span text:style-name="nadrukvet">Rogier van der Weydestraat 6: </text:span>het realiseren van appartementen in een kantoorpand en het plaatsen van een dakopbouw. De wijzigingen betreffen de vervallen pergola achtige constructie bij de dakopbouw, het naar voren plaatsen van de dakopbouw, de dakrand is verlaagd, de glazen balustrades komen nu op de balkons in plaats van ervoor, de “dakpunten” vervallen en de liftschacht wordt in het atrium weggewerkt.</text:p>
            <text:p text:style-name="common-al">Datum einde bezwaartermijn: 29 jun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745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5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5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omgevingsvergunning, realiseren van appartementen in een kantoorpand en het plaatsen van een dakopbouw, Rogier van der Weydestraat 6,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455</meta:user-defined>
    <meta:user-defined meta:name="OVERHEIDop.GmbID/DC.identifier">gmb-2017-874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MJ 6d 1</meta:user-defined>
    <meta:user-defined meta:name="OVERHEIDop.woonplaats">Alkmaar</meta:user-defined>
    <meta:user-defined meta:name="OVERHEIDop.straatnaam">Rogier van der Weyd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381 517223</meta:user-defined>
    <meta:user-defined meta:name="OVERHEIDop.versieInformatie"/>
  </office:meta>
</office:document-meta>
</file>