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wijzigen van een eerder verleende vergunning voor het uitbreiden van een woning, Westeinde 45,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VC45</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Westeinde 45 Schermerhorn: </text:span>het wijzigen van een eerder verleende vergunning voor het uitbreiden van een woning. Deze wijzigingen betreffen het gedeeltelijk vervallen van de nokverhoging ter plaatse van de oorspronkelijke woning, het rechttrekken van de achterzijde van de gevel op de begane grond en het vervallen van een luifel.</text:p>
            <text:p text:style-name="common-al">Datum einde bezwaartermijn: 28 jun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45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5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5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wijzigen van een eerder verleende vergunning voor het uitbreiden van een woning, Westeinde 45, Scherm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50</meta:user-defined>
    <meta:user-defined meta:name="OVERHEIDop.GmbID/DC.identifier">gmb-2017-87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VC 45</meta:user-defined>
    <meta:user-defined meta:name="OVERHEIDop.woonplaats">Schermerhorn</meta:user-defined>
    <meta:user-defined meta:name="OVERHEIDop.straatnaam">We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070 512756</meta:user-defined>
    <meta:user-defined meta:name="OVERHEIDop.versieInformatie"/>
  </office:meta>
</office:document-meta>
</file>