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woning met stallen aan Broekheuvelstraat 1b1 in Bruchem. Zaaknummer: 0214824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5-05-2017 een omgevingsvergunning voor het bouwen van een woning met stallen op het adres Broekheuvelstraat 1b1 in Bru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744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4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4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woning met stallen aan Broekheuvelstraat 1b1 in Bruchem. Zaaknummer: 0214824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44</meta:user-defined>
    <meta:user-defined meta:name="OVERHEIDop.GmbID/DC.identifier">gmb-2017-87444</meta:user-defined>
    <meta:user-defined meta:name="OVERHEID.TaxonomieBeleidsagenda/OVERHEID.category">Ruimte en infrastructuur | Organisatie en beleid</meta:user-defined>
    <meta:user-defined meta:name="OVERHEIDop.referentienummer">02148248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S 1b</meta:user-defined>
    <meta:user-defined meta:name="OVERHEIDop.woonplaats">Bruchem</meta:user-defined>
    <meta:user-defined meta:name="OVERHEIDop.straatnaam">Broekheuvel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951 421948</meta:user-defined>
    <meta:user-defined meta:name="OVERHEIDop.versieInformatie"/>
  </office:meta>
</office:document-meta>
</file>