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wijzigen van de bestemming van een gedeelte van pand, Laat 14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ED14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Laat 143 Alkmaar</text:span>: het wijzigen van de bestemming van een gedeelte van pand</text:p>
            <text:p text:style-name="common-al"> Datum ontvangst: 22 maart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44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44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44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wijzigen van de bestemming van een gedeelte van pand, Laat 14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442</meta:user-defined>
    <meta:user-defined meta:name="OVERHEIDop.GmbID/DC.identifier">gmb-2017-87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D 143</meta:user-defined>
    <meta:user-defined meta:name="OVERHEIDop.woonplaats">Alkmaar</meta:user-defined>
    <meta:user-defined meta:name="OVERHEIDop.straatnaam">Laat</meta:user-defined>
    <meta:user-defined meta:name="OVERHEIDgvop.Informatietype/DC.type">Beschikkingen | afhandelin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57 516017</meta:user-defined>
    <meta:user-defined meta:name="OVERHEIDop.versieInformatie"/>
  </office:meta>
</office:document-meta>
</file>