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28, 9741 BT Groningen – verwijderen en afvoeren asbest toepassingen (11-05-2017, 2017712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43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3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3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28, 9741 BT Groningen – verwijderen en afvoeren asbest toepassingen (11-05-2017, 2017712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30</meta:user-defined>
    <meta:user-defined meta:name="OVERHEIDop.GmbID/DC.identifier">gmb-2017-874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T 28</meta:user-defined>
    <meta:user-defined meta:name="OVERHEIDop.woonplaats">Groningen</meta:user-defined>
    <meta:user-defined meta:name="OVERHEIDop.straatnaam">Wilg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73 583201</meta:user-defined>
    <meta:user-defined meta:name="OVERHEIDop.versieInformatie"/>
  </office:meta>
</office:document-meta>
</file>