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benaheerd 217, 9736 PN Groningen – asbestsanering (08-05-2017, 20177120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42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2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2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benaheerd 217, 9736 PN Groningen – asbestsanering (08-05-2017, 2017712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428</meta:user-defined>
    <meta:user-defined meta:name="OVERHEIDop.GmbID/DC.identifier">gmb-2017-874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PN 218</meta:user-defined>
    <meta:user-defined meta:name="OVERHEIDop.woonplaats">Groningen</meta:user-defined>
    <meta:user-defined meta:name="OVERHEIDop.straatnaam">Wiben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149 585157</meta:user-defined>
    <meta:user-defined meta:name="OVERHEIDop.versieInformatie"/>
  </office:meta>
</office:document-meta>
</file>