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Ringvaart 9: verleende vergunning verbouwing schuur (OV 20170082/28174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ei 2017</text:span> is een omgevingsvergunning verleend voor deze locatie. Het gaat om het <text:span text:style-name="nadrukvet">vernieuwen en verbouwen van de schuur en het plaatsen van een vrijstaande garage/berging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Ringvaart 9: verleende vergunning verbouwing schuur (OV 20170082/2817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27</meta:user-defined>
    <meta:user-defined meta:name="OVERHEIDop.GmbID/DC.identifier">gmb-2017-87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XJ 9</meta:user-defined>
    <meta:user-defined meta:name="OVERHEIDop.woonplaats">Bantega</meta:user-defined>
    <meta:user-defined meta:name="OVERHEIDop.straatnaam">Ringvaar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33 538403</meta:user-defined>
    <meta:user-defined meta:name="OVERHEIDop.versieInformatie"/>
  </office:meta>
</office:document-meta>
</file>