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93,  Groningen – verwijderen asbest (12-05-2017, 201771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93,  Groningen – verwijderen asbest (12-05-2017, 201771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0</meta:user-defined>
    <meta:user-defined meta:name="OVERHEIDop.GmbID/DC.identifier">gmb-2017-87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E 93</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3 583941</meta:user-defined>
    <meta:user-defined meta:name="OVERHEIDop.versieInformatie"/>
  </office:meta>
</office:document-meta>
</file>