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intjohannesga, Streek 71: verleende vergunning silo's (OV 20170173/290051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7 mei 2017</text:span> is een omgevingsvergunning verleend voor deze locatie. Het gaat om het <text:span text:style-name="nadrukvet">vervangen van drie silo's van 7,5 m door twee silo's van 9 m ten behoeve van de opslag van stroop bij de koekfabriek</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7416</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16</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16</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johannesga, Streek 71: verleende vergunning silo's (OV 20170173/29005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416</meta:user-defined>
    <meta:user-defined meta:name="OVERHEIDop.GmbID/DC.identifier">gmb-2017-874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64</meta:user-defined>
    <meta:user-defined meta:name="OVERHEIDop.woonplaats">Sintjohannesga</meta:user-defined>
    <meta:user-defined meta:name="OVERHEIDop.straatnaam">Stree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6914 549804</meta:user-defined>
    <meta:user-defined meta:name="OVERHEIDop.versieInformatie"/>
  </office:meta>
</office:document-meta>
</file>