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outenlaan 146, 9722 GX Groningen – verwijderen asbest plaat (08-05-2017, 2017712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Houtenlaan 146, 9722 GX Groningen – verwijderen asbest plaat (08-05-2017, 2017712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10</meta:user-defined>
    <meta:user-defined meta:name="OVERHEIDop.GmbID/DC.identifier">gmb-2017-87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X 146</meta:user-defined>
    <meta:user-defined meta:name="OVERHEIDop.woonplaats">Groningen</meta:user-defined>
    <meta:user-defined meta:name="OVERHEIDop.straatnaam">Van Hou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12 579473</meta:user-defined>
    <meta:user-defined meta:name="OVERHEIDop.versieInformatie"/>
  </office:meta>
</office:document-meta>
</file>