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tijdelijk plaatsen van een tuinhuis, Mettebos/van Gal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plaatsen van een tijdelijk tuinhuis (periode 11 januari 2017 t/m 11 januari 2027) voor de activiteiten bouwen en strijdig gebruik gronden/bouwwerken met ro op het adres hoek Mettebos/van Galenstraat te Brunssum. (De beschikking is op aa januari 2017 verzonden.)</text:p>
            <text:p text:style-name="common-al"/>
            <text:p text:style-name="common-al">Dossiernummer: 1631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4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tuinhuis, Mettebos/van Galen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41</meta:user-defined>
    <meta:user-defined meta:name="OVERHEIDop.GmbID/DC.identifier">gmb-2017-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A 20</meta:user-defined>
    <meta:user-defined meta:name="OVERHEIDop.woonplaats">Brunssum</meta:user-defined>
    <meta:user-defined meta:name="OVERHEIDop.straatnaam">Van Gal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72 328726</meta:user-defined>
    <meta:user-defined meta:name="OVERHEIDop.versieInformatie"/>
  </office:meta>
</office:document-meta>
</file>