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Esdoorn 50 te O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4 mei 2017</text:p>
            <text:p text:style-name="common-al">Activiteit: het bouwen van een dakkapel</text:p>
            <text:p text:style-name="common-al">WABO-Wabonummer: 459541</text:p>
            <text:p text:style-name="common-al">Datum ontvangst aanvraag: 19 mei 2017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87409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409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409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Esdoorn 50 te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409</meta:user-defined>
    <meta:user-defined meta:name="OVERHEIDop.GmbID/DC.identifier">gmb-2017-87409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4AV 50</meta:user-defined>
    <meta:user-defined meta:name="OVERHEIDop.woonplaats">Odijk</meta:user-defined>
    <meta:user-defined meta:name="OVERHEIDop.straatnaam">Esdoorn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4546 451979</meta:user-defined>
    <meta:user-defined meta:name="OVERHEIDop.versieInformatie"/>
  </office:meta>
</office:document-meta>
</file>