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43 appartementen aan de Marten van Rossemsingel in Zaltbommel. Zaaknummer: 0214818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8-05-2017. De aanvraag omgevingsvergunning heeft betrekking op het wijzigen van het bouwen van 43 appartementen op het adres Marten van Rossemsingel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740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0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0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43 appartementen aan de Marten van Rossemsingel in Zaltbommel. Zaaknummer: 0214818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07</meta:user-defined>
    <meta:user-defined meta:name="OVERHEIDop.GmbID/DC.identifier">gmb-2017-87407</meta:user-defined>
    <meta:user-defined meta:name="OVERHEID.TaxonomieBeleidsagenda/OVERHEID.category">Ruimte en infrastructuur | Organisatie en beleid</meta:user-defined>
    <meta:user-defined meta:name="OVERHEIDop.referentienummer">02148186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HA</meta:user-defined>
    <meta:user-defined meta:name="OVERHEIDop.woonplaats">Zaltbommel</meta:user-defined>
    <meta:user-defined meta:name="OVERHEIDop.straatnaam">Marten van Rossemsingel</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5387 424509</meta:user-defined>
    <meta:user-defined meta:name="OVERHEIDop.versieInformatie"/>
  </office:meta>
</office:document-meta>
</file>