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Hoopstraat 3, 9716 JK Groningen – verwijderen en afvoeren asbest toepassingen (11-05-2017, 2017712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0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r Hoopstraat 3, 9716 JK Groningen – verwijderen en afvoeren asbest toepassingen (11-05-2017, 2017712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06</meta:user-defined>
    <meta:user-defined meta:name="OVERHEIDop.GmbID/DC.identifier">gmb-2017-874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K 3</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6 584182</meta:user-defined>
    <meta:user-defined meta:name="OVERHEIDop.versieInformatie"/>
  </office:meta>
</office:document-meta>
</file>