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mbrandt Van Rijnstraat 62, 9718 PP Groningen – asbestsanering (04-05-2017, 2017711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mbrandt Van Rijnstraat 62, 9718 PP Groningen – asbestsanering (04-05-2017, 201771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00</meta:user-defined>
    <meta:user-defined meta:name="OVERHEIDop.GmbID/DC.identifier">gmb-2017-87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PP 62</meta:user-defined>
    <meta:user-defined meta:name="OVERHEIDop.woonplaats">Groningen</meta:user-defined>
    <meta:user-defined meta:name="OVERHEIDop.straatnaam">Rembrandt van 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63 581588</meta:user-defined>
    <meta:user-defined meta:name="OVERHEIDop.versieInformatie"/>
  </office:meta>
</office:document-meta>
</file>