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wijzigen van het gebruik voormalige bedrijfswoning aan de Nieuwstraat 16b in Zuilichem. Zaaknummer: 0214813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1-05-2017. De aanvraag omgevingsvergunning heeft betrekking op het wijzigen van het gebruik voormalige bedrijfswoning op het adres Nieuwstraat 16b in Zuilichem.</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739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9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9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wijzigen van het gebruik voormalige bedrijfswoning aan de Nieuwstraat 16b in Zuilichem. Zaaknummer: 0214813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99</meta:user-defined>
    <meta:user-defined meta:name="OVERHEIDop.GmbID/DC.identifier">gmb-2017-87399</meta:user-defined>
    <meta:user-defined meta:name="OVERHEID.TaxonomieBeleidsagenda/OVERHEID.category">Ruimte en infrastructuur | Organisatie en beleid</meta:user-defined>
    <meta:user-defined meta:name="OVERHEIDop.referentienummer">02148135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ED 16b</meta:user-defined>
    <meta:user-defined meta:name="OVERHEIDop.woonplaats">Zuilichem</meta:user-defined>
    <meta:user-defined meta:name="OVERHEIDop.straatnaam">Nieuw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7913 424454</meta:user-defined>
    <meta:user-defined meta:name="OVERHEIDop.versieInformatie"/>
  </office:meta>
</office:document-meta>
</file>