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etrus Hendrikszstraat 74a, 9714 EJ Groningen – verwijderen en afvoeren asbest toepassingen (09-05-2017, 20177123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39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9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9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etrus Hendrikszstraat 74a, 9714 EJ Groningen – verwijderen en afvoeren asbest toepassingen (09-05-2017, 2017712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91</meta:user-defined>
    <meta:user-defined meta:name="OVERHEIDop.GmbID/DC.identifier">gmb-2017-873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EJ 74a</meta:user-defined>
    <meta:user-defined meta:name="OVERHEIDop.woonplaats">Groningen</meta:user-defined>
    <meta:user-defined meta:name="OVERHEIDop.straatnaam">Petrus Hendriksz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28 583233</meta:user-defined>
    <meta:user-defined meta:name="OVERHEIDop.versieInformatie"/>
  </office:meta>
</office:document-meta>
</file>