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osweg 1: voor het verbouwen van de boerderij en nieuwbouw van een bedrijfs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mei 2017.</text:p>
            <text:p text:style-name="common-al"/>
            <text:p text:style-name="last-al">Zaak - 1286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38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osweg 1: voor het verbouwen van de boerderij en nieuwbouw van een bedrijfsruimt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89</meta:user-defined>
    <meta:user-defined meta:name="OVERHEIDop.GmbID/DC.identifier">gmb-2017-873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G 1</meta:user-defined>
    <meta:user-defined meta:name="OVERHEIDop.woonplaats">Dalen</meta:user-defined>
    <meta:user-defined meta:name="OVERHEIDop.straatnaam">Bo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79 523527</meta:user-defined>
    <meta:user-defined meta:name="OVERHEIDop.versieInformatie"/>
  </office:meta>
</office:document-meta>
</file>