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48, 9731 GB Groningen – verwijderen asbest materialen (12-05-2017,2017712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38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48, 9731 GB Groningen – verwijderen asbest materialen (12-05-2017,201771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88</meta:user-defined>
    <meta:user-defined meta:name="OVERHEIDop.GmbID/DC.identifier">gmb-2017-873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B 48</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63 583131</meta:user-defined>
    <meta:user-defined meta:name="OVERHEIDop.versieInformatie"/>
  </office:meta>
</office:document-meta>
</file>