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eek 3, 9738 AC Groningen – slopen asbest golfplaten (27-04-2017, 2017711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3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streek 3, 9738 AC Groningen – slopen asbest golfplaten (27-04-2017, 201771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86</meta:user-defined>
    <meta:user-defined meta:name="OVERHEIDop.GmbID/DC.identifier">gmb-2017-87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3</meta:user-defined>
    <meta:user-defined meta:name="OVERHEIDop.woonplaats">Groningen</meta:user-defined>
    <meta:user-defined meta:name="OVERHEIDop.straatnaam">Molenstre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3 584627</meta:user-defined>
    <meta:user-defined meta:name="OVERHEIDop.versieInformatie"/>
  </office:meta>
</office:document-meta>
</file>