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rjoleinstraat 42, 9731 DA Groningen – verwijderen asbest materialen (08-05-2017, 201771220)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38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8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8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arjoleinstraat 42, 9731 DA Groningen – verwijderen asbest materialen (08-05-2017, 2017712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385</meta:user-defined>
    <meta:user-defined meta:name="OVERHEIDop.GmbID/DC.identifier">gmb-2017-873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DA 42</meta:user-defined>
    <meta:user-defined meta:name="OVERHEIDop.woonplaats">Groningen</meta:user-defined>
    <meta:user-defined meta:name="OVERHEIDop.straatnaam">Marjolei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564 583602</meta:user-defined>
    <meta:user-defined meta:name="OVERHEIDop.versieInformatie"/>
  </office:meta>
</office:document-meta>
</file>