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Tulpenburgh 10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17 een besluit genomen op de aanvraag met zaaknummer 2017-HZ-0184 voor een omgevingsvergunning op locatie Tulpenburgh 10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7380</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80</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80</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Tulpenburgh 10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87380</meta:user-defined>
    <meta:user-defined meta:name="OVERHEIDop.GmbID/DC.identifier">gmb-2017-87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meta:user-defined>
    <meta:user-defined meta:name="OVERHEID.PostcodeHuisnummer/OVERHEIDop.postcodeHuisnummer">1713CC 1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489 520721</meta:user-defined>
    <meta:user-defined meta:name="OVERHEID.EPSG28992/DC.spatial">122489.48 520713.57</meta:user-defined>
    <meta:user-defined meta:name="OVERHEIDop.versieInformatie"/>
  </office:meta>
</office:document-meta>
</file>