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voor aansluiting op breedband internet buitengebied gemeente Veere 2017</text:p>
      <text:section text:name="regeling_id1-3-2" text:style-name="regeling">
        <text:section text:name="aanhef_id1-3-2-1" text:style-name="aanhef">
          <text:section text:name="preambule_id1-3-2-1-1" text:style-name="preambule">
            <text:p text:style-name="al">De raad van de gemeente Veere</text:p>
            <text:p text:style-name="al">gelet op artikel 149 van de Gemeentewet;</text:p>
            <text:p text:style-name="al">gelet op titel 4.2 van de Algemene wet bestuursrecht;</text:p>
            <text:p text:style-name="al">gelezen het voorstel van het college van burgemeester en wethouders van 14 maart 2017;</text:p>
            <text:p text:style-name="al">overwegende: </text:p>
            <text:p text:style-name="al">dat het noodzakelijk is een regeling vast te stellen voor het kunnen verlenen van een subsidie voor aansluiting van witte adressen op snel en hoogwaardig breedband internet in het buitengebied van de gemeente Veere;</text:p>
            <text:p text:style-name="al">Besluit:</text:p>
            <text:p text:style-name="al">tot het vaststellen van een Subsidieverordening voor aansluiting op breedband internet buitengebied gemeente Veere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Hoogwaardig breedband internet: een rechtstreekse internetverbinding zonder datalimiet met een downloadsnelheid van minstens 30 Mbit/s. </text:p>
                </text:list-item>
                <text:list-item text:style-override="id1-3-2-2-1-2-2-2">
                  <text:number>2.</text:number>
                  <text:p text:style-name="al">Wit adres – een adres waar op dit moment geen rechtstreekse internetverbinding met een downloadsnelheid van minstens 30 Mbit/s beschikbaar is.</text:p>
                </text:list-item>
                <text:list-item text:style-override="id1-3-2-2-1-2-2-3">
                  <text:number>3.</text:number>
                  <text:p text:style-name="al">Vast-draadloos netwerk – Een netwerk waarbij een hoofdantenne een WIFI- of LTE-signaal uitzendt en waarbij aan de kant van de eindgebruiker een vaste ontvanger in, op of aan het pand wordt gemonteerd om het signaal van de hoofdantenne te ontvangen.</text:p>
                </text:list-item>
                <text:list-item text:style-override="id1-3-2-2-1-2-2-4">
                  <text:number>4.</text:number>
                  <text:p text:style-name="al">Provider: Een rechtspersoonlijkheid bezittend bedrijf of instelling die een hoogwaardige breedband internet verbinding aanbiedt via een vast-draadloos netwerk. </text:p>
                </text:list-item>
                <text:list-item text:style-override="id1-3-2-2-1-2-2-5">
                  <text:number>5.</text:number>
                  <text:p text:style-name="al">Aansluitkosten : de éénmalige kosten die aan de kant van de ontvanger worden gemaakt om een internetabonnement af te kunnen nemen. </text:p>
                </text:list-item>
                <text:list-item text:style-override="id1-3-2-2-1-2-2-6">
                  <text:number>6.</text:number>
                  <text:p text:style-name="al">Aanvrager: een bewoner, ondernemer of de eigenaar of bestuur van een organisatie, gevestigd op een wit adres binnen de gemeentegrenzen van Veere, die met het daartoe vastgestelde aanvraagformulier de subsidie aanvraagt.</text:p>
                </text:list-item>
                <text:list-item text:style-override="id1-3-2-2-1-2-2-7">
                  <text:number>7.</text:number>
                  <text:p text:style-name="al">Subsidiegrondslag : een tegemoetkoming in de aansluitkosten van een wit adres op een hoogwaardige vast-draadloze internetverbinding. </text:p>
                </text:list-item>
                <text:list-item text:style-override="id1-3-2-2-1-2-2-8">
                  <text:number>8.</text:number>
                  <text:p text:style-name="al">Contract: een overeenkomst tussen een provider van een hoogwaardige vast-draadloos breedband internetverbinding en een afnemer die deze dienst afneemt. </text:p>
                </text:list-item>
                <text:list-item text:style-override="id1-3-2-2-1-2-2-9">
                  <text:number>9.</text:number>
                  <text:p text:style-name="al">College: het college van burgemeester en wethouders van Veere.</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Het verbeteren van de leefbaarheid door het optimaliseren van de digitale infrastructuur in Veere, het buitengebied in het bijzonder, om zo ondernemers en natuurlijke personen te faciliteren in goed toegankelijk internetverkeer en hierdoor een betere deelname aan het dagelijks sociaal, maatschappelijk en economisch verkeer mogelijk te maken. Deze doelstelling wordt gefaciliteerd door het instellen van deze Subsidieverordening waarbij een subsidie kan worden aangevraagd voor de te maken kosten voor het aansluiten op een hoogwaardig breedband vast-draadloos netwerk om, naar de huidige inzichten, op een volwaardige wijze aan het internetverkeer en de daarmee plaatsvindende dienstverlening te kunnen deelnemen. Hiertoe zijn minimale eisen bepaald waar de te realiseren vast-draadloze breedbandinternetaansluiting aan dient te voldoen. </text:p>
            </text:section>
            <text:section text:name="artikel_id1-3-2-2-1-4" text:style-name="artikel">
              <text:p text:style-name="artikel_kop_titel"><text:span text:style-name="artikel_kop_label">Artikel</text:span> <text:span text:style-name="artikel_kop_nr">3.</text:span> Doelgroep</text:p>
              <text:p text:style-name="al">Een natuurlijk persoon, ondernemer of rechtspersoon die voldoet aan de in artikel 5 gestelde criteria en voorwaarden.</text:p>
            </text:section>
            <text:section text:name="artikel_id1-3-2-2-1-5" text:style-name="artikel">
              <text:p text:style-name="artikel_kop_titel"><text:span text:style-name="artikel_kop_label">Artikel</text:span> <text:span text:style-name="artikel_kop_nr">4.</text:span> Bevoegdheid</text:p>
              <text:p text:style-name="al">De éénmalige subsidie in de aansluitkosten wordt door het college verleend en vastgesteld binnen de kaders van deze subsidieverordening.</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5.</text:span> Subsidiecriteria</text:p>
              <text:list text:style-name="id1-3-2-2-2-2-2">
                <text:list-item text:style-override="id1-3-2-2-2-2-2-1">
                  <text:number>1.</text:number>
                  <text:p text:style-name="al">Om voor een subsidie voor aansluitkosten in aanmerking te komen, gelden de volgende criteria:</text:p>
                  <text:p text:style-name="al">a. De aanvrager is gevestigd op een ‘wit adres’ binnen de gemeentegrenzen van de gemeente Veere. Per wit adres wordt één bijdrage in de aansluitkosten verleend.</text:p>
                  <text:p text:style-name="al">b. De aanvrager heeft een contract afgesloten bij een provider die een hoogwaardige vast-draadloze breedband internetverbinding aanbiedt. </text:p>
                </text:list-item>
                <text:list-item text:style-override="id1-3-2-2-2-2-2-2">
                  <text:number>2.</text:number>
                  <text:p text:style-name="al">Voor ondernemers en rechtspersonen geldt tevens dat zij een De-minimis verklaring dienen in te vullen. </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plafond</text:p>
              <text:p text:style-name="al">Het subsidieplafond voor deze subsidieverordening bedraagt € 51.000 zoals dat is vastgesteld in de raadsvergadering van 16 december 2016. </text:p>
            </text:section>
            <text:section text:name="artikel_id1-3-2-2-3-3" text:style-name="artikel">
              <text:p text:style-name="artikel_kop_titel"><text:span text:style-name="artikel_kop_label">Artikel</text:span> <text:span text:style-name="artikel_kop_nr">7.</text:span> Subsidiebedrag.</text:p>
              <text:p text:style-name="al">De aanvrager, die voldoet aan de in artikel 5 gestelde criteria komt in aanmerking voor een subsidie van € 200 als éénmalige tegemoetkoming voor de aansluitkosten, die aan het contract zijn verbonden. </text:p>
            </text:section>
            <text:p text:style-name="hoofdstuk_bottom"/>
          </text:section>
          <text:section text:name="hoofdstuk_id1-3-2-2-4" text:style-name="hoofdstuk">
            <text:p text:style-name="artikel_kop_titel"><text:span text:style-name="label">HOOFSTUK 4. AANVRAAGPROCEDURE.</text:span> </text:p>
            <text:section text:name="artikel_id1-3-2-2-4-2" text:style-name="artikel">
              <text:p text:style-name="artikel_kop_titel"><text:span text:style-name="artikel_kop_label">Artikel</text:span> <text:span text:style-name="artikel_kop_nr">8</text:span> Indienen aanvraag </text:p>
              <text:p text:style-name="al">De aanvrager van subsidie voor de aansluitkosten voor een hoogwaardige vast-draadloze breedbandinternetverbinding dient deze subsidie aan te vragen door middel van een aanvraagformulier dat de gemeente Veere hiertoe verstrekt. Subsidies die op een andere wijze worden aangevraagd worden niet in behandeling genomen. </text:p>
              <text:p text:style-name="al">De benodigde gegevens waar het aanvraagformulier om vraagt zijn: </text:p>
              <text:p text:style-name="al"> -Naam; </text:p>
              <text:p text:style-name="al"> -Adres; </text:p>
              <text:p text:style-name="al"> -Rekeningnummer;</text:p>
              <text:p text:style-name="al"> -Verklaring van gesloten contract met provider;</text:p>
              <text:p text:style-name="al"> -Voor rechtspersonen en ondernemers: verklaring De-minimis.</text:p>
            </text:section>
            <text:section text:name="artikel_id1-3-2-2-4-3" text:style-name="artikel">
              <text:p text:style-name="artikel_kop_titel"><text:span text:style-name="artikel_kop_label">Artikel</text:span> <text:span text:style-name="artikel_kop_nr">9</text:span> Termijnen voor indienen aanvraag </text:p>
              <text:p text:style-name="al">De aanvraag dient uiterlijk binnen één week na het aangaan van een contract te worden ingediend bij de gemeente Veere.</text:p>
              <text:p text:style-name="al"/>
            </text:section>
            <text:section text:name="artikel_id1-3-2-2-4-4" text:style-name="artikel">
              <text:p text:style-name="artikel_kop_titel"><text:span text:style-name="artikel_kop_label">Artikel</text:span> <text:span text:style-name="artikel_kop_nr">10</text:span> Behandeling aanvragen</text:p>
              <text:list text:style-name="id1-3-2-2-4-4-2">
                <text:list-item text:style-override="id1-3-2-2-4-4-2-1">
                  <text:number>1.</text:number>
                  <text:p text:style-name="al">Subsidieaanvragen worden behandeld in de volgorde van binnenkomst: </text:p>
                  <text:p text:style-name="al">a. De datum van de digitale registratie is hierbij bepalend. Bij persoonlijk afgeleverde aanvragen is de ontvangststempel van de gemeente Veere bepalend. </text:p>
                  <text:p text:style-name="al">b. Bij onvolledig ingediende aanvragen geldt de datum waarop de aanvraag compleet is gemaakt. </text:p>
                </text:list-item>
                <text:list-item text:style-override="id1-3-2-2-4-4-2-2">
                  <text:number>2.</text:number>
                  <text:p text:style-name="al">Toekenning vindt plaats op grond van het principe “wie het eerst komt het eerst maalt” en “op is op”.</text:p>
                </text:list-item>
              </text:list>
              <text:p text:style-name="al"/>
            </text:section>
            <text:section text:name="artikel_id1-3-2-2-4-5" text:style-name="artikel">
              <text:p text:style-name="artikel_kop_titel"><text:span text:style-name="artikel_kop_label">Artikel</text:span> <text:span text:style-name="artikel_kop_nr">11</text:span> Toekenning aanvraag</text:p>
              <text:p text:style-name="al">Toekenning vindt plaats na beoordeling van het college van burgemeester en wethouders of de aanvrager voldoet aan de vereisten als gesteld in artikel 5. Toekenning van de subsidie vindt plaats op grond van een beschikking door het college van burgemeester en wethouders.</text:p>
            </text:section>
            <text:section text:name="artikel_id1-3-2-2-4-6" text:style-name="artikel">
              <text:p text:style-name="artikel_kop_titel"><text:span text:style-name="artikel_kop_label">Artikel</text:span> <text:span text:style-name="artikel_kop_nr">12</text:span> Afwijzen aanvraag </text:p>
              <text:p text:style-name="al">Afwijzing van de subsidie vindt plaats door middel van een beschikking namens het college van burgemeester en wethouders indien de aanvrager niet voldoet aan de in artikel 5 gestelde vereisten.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Inwerkingtreding, beëindiging, hardheidsclausule en citeertitel</text:p>
              <text:list text:style-name="id1-3-2-2-5-2-2">
                <text:list-item text:style-override="id1-3-2-2-5-2-2-1">
                  <text:number>1.</text:number>
                  <text:p text:style-name="al">Deze Subsidieverordening treedt in werking met ingang van de dag na die van bekendmaking.</text:p>
                </text:list-item>
                <text:list-item text:style-override="id1-3-2-2-5-2-2-2">
                  <text:number>2.</text:number>
                  <text:p text:style-name="al">Deze Subsidieverordening vervalt met ingang van 1 november 2017, tenzij het beschikbare budget voor deze regeling al op een eerder moment volledig is besteed. </text:p>
                </text:list-item>
                <text:list-item text:style-override="id1-3-2-2-5-2-2-3">
                  <text:number>3.</text:number>
                  <text:p text:style-name="al">Voor die gevallen en situaties waarin deze verordening niet geheel voorzien maar wel aansluiten bij de geest en bedoeling van de regeling kan het college daarvan afwijken. </text:p>
                </text:list-item>
                <text:list-item text:style-override="id1-3-2-2-5-2-2-4">
                  <text:number>4.</text:number>
                  <text:p text:style-name="al">Deze verordening is aan te halen als “Subsidieverordening aansluitkosten breedband internet buitengebied gemeente Veere 2017”.</text:p>
                </text:list-item>
              </text:list>
              <text:p text:style-name="al"/>
              <text:p text:style-name="al">Aldus door de raad besloten op 20 april 2017</text:p>
              <text:p text:style-name="al">de griffier, de voorzitter,</text:p>
              <text:p text:style-name="al"/>
              <text:p text:style-name="al">mr. J.C. Waverijn drs. R.J. van der Zwa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73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voor aansluiting op breedband internet buitengebied gemeente Vee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78</meta:user-defined>
    <meta:user-defined meta:name="OVERHEIDop.GmbID/DC.identifier">gmb-2017-87378</meta:user-defined>
    <meta:user-defined meta:name="OVERHEID.TaxonomieBeleidsagenda/OVERHEID.category">Financiën | Organisatie en beleid</meta:user-defined>
    <meta:user-defined meta:name="OVERHEID.Gemeente/DC.spatial">Veere</meta:user-defined>
    <meta:user-defined meta:name="DC.source">artikel 149 van de Gemeentewet;1.0:c:BWBR0005416&amp;artikel=149&amp;g=2017-01-01</meta:user-defined>
    <meta:user-defined meta:name="DC.source">titel 4.2 van de Algemene wet bestuursrecht;1.0:c:BWBR0005537&amp;titeldeel=4.2&amp;g=2017-04-01</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Verordeningen</meta:user-defined>
    <meta:user-defined meta:name="OVERHEID.Gemeente/OVERHEID.authority">Veere</meta:user-defined>
    <meta:user-defined meta:name="OVERHEID.Gemeente/DCTERMS.publisher">Veere</meta:user-defined>
    <meta:user-defined meta:name="OVERHEIDop.versieInformatie"/>
  </office:meta>
</office:document-meta>
</file>