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97, 9728 CE Groningen – verwijderen en afvoeren asbest toepassingen (08-05-2017, 20177121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97, 9728 CE Groningen – verwijderen en afvoeren asbest toepassingen (08-05-2017, 20177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76</meta:user-defined>
    <meta:user-defined meta:name="OVERHEIDop.GmbID/DC.identifier">gmb-2017-87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E 97</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23 580044</meta:user-defined>
    <meta:user-defined meta:name="OVERHEIDop.versieInformatie"/>
  </office:meta>
</office:document-meta>
</file>