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ei 2017, Vliegende vennen (kavel 13 en 22), Rijen</text:p>
            <text:p text:style-name="common-al">plaatsen berging (kavel 13) en garage (kavel 22)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3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69</meta:user-defined>
    <meta:user-defined meta:name="OVERHEIDop.GmbID/DC.identifier">gmb-2017-87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