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19, 9728 CG Groningen – verwijderen en afvoeren asbest toepassingen (09-05-2017, 2017712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119, 9728 CG Groningen – verwijderen en afvoeren asbest toepassingen (09-05-2017, 201771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66</meta:user-defined>
    <meta:user-defined meta:name="OVERHEIDop.GmbID/DC.identifier">gmb-2017-87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G 118</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9 579998</meta:user-defined>
    <meta:user-defined meta:name="OVERHEIDop.versieInformatie"/>
  </office:meta>
</office:document-meta>
</file>