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Tulpenburgh 10 te Obdam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22 mei 2017 een besluit genomen op de aanvraag met zaaknummer 2017-HZ-0183 voor een omgevingsvergunning op locatie Tulpenburgh 10 te Obdam. De vergunning is verleend. Het besluit betreft de volgende onderdelen:</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Inzage</text:span>
          </text:p>
            <text:p text:style-name="common-al">Het besluit en de bijbehorende stukken liggen ter inzage op het gemeentehuis.</text:p>
            <text:p text:style-name="common-al">
            <text:span text:style-name="nadrukvet">Bezwaar</text:span>
          </text:p>
            <text:p text:style-name="common-al">Binnen 6 weken na datum van verzending kan door belanghebbenden een bezwaarschrift worden ingediend bij burgemeester en wethouders, Postbus 21, 1633 ZG Avenhorn. De termijn vangt aan met ingang van de dag na die waarop het besluit is verzonde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2003 BR Haarlem.</text:p>
            <text:p text:style-name="common-al">
            <text:span text:style-name="nadrukvet">Inhoud bezwaar- of beroepschrift</text:span>
          </text:p>
            <text:p text:style-name="common-al">Een bezwaar- of beroepschrift moet worden ondertekend en minstens de volgende gegevens bevatten: de naam en het adres van de indiener, de datum, een omschrijving van het besluit waartegen bezwaar wordt gemaakt / beroep wordt ingesteld en de reden(en) waarom bezwaar wordt gemaakt.</text:p>
            <text:p text:style-name="last-al">Meer informatie vindt u op www.koggenland.nl. Hier vindt u ook het digitale formulier waar u met uw DigiD bezwaar kunt in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87364</text:span><text:line-break/><text:date style:data-style-name="dag" text:fixed="true" text:date-value="2017-06-12"/><text:line-break/><text:date style:data-style-name="jaar" text:fixed="true" text:date-value="2017-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7364</text:span><text:date style:data-style-name="nicedate" text:fixed="true" text:date-value="2017-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7364</text:span><text:date style:data-style-name="nicedate" text:fixed="true" text:date-value="2017-06-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aanvraag omgevingsvergunning Tulpenburgh 10 te Obdam (reguliere voorbereidingsprocedur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12</meta:user-defined>
    <meta:user-defined meta:name="OVERHEIDop.publicationIssue">87364</meta:user-defined>
    <meta:user-defined meta:name="OVERHEIDop.GmbID/DC.identifier">gmb-2017-8736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oggenland</meta:user-defined>
    <meta:user-defined meta:name="OVERHEID.PostcodeHuisnummer/OVERHEIDop.postcodeHuisnummer">1713</meta:user-defined>
    <meta:user-defined meta:name="OVERHEID.PostcodeHuisnummer/OVERHEIDop.postcodeHuisnummer">1713CC 10</meta:user-defined>
    <meta:user-defined meta:name="OVERHEIDgvop.Informatietype/DC.type">Beschikkingen | afhandeling</meta:user-defined>
    <meta:user-defined meta:name="OVERHEID.Gemeente/OVERHEID.authority">Koggenland</meta:user-defined>
    <meta:user-defined meta:name="OVERHEID.Gemeente/DCTERMS.publisher">Koggenland</meta:user-defined>
    <meta:user-defined meta:name="OVERHEID.EPSG28992/DC.spatial">122489 520721</meta:user-defined>
    <meta:user-defined meta:name="OVERHEID.EPSG28992/DC.spatial">122489.48 520713.57</meta:user-defined>
    <meta:user-defined meta:name="OVERHEIDop.versieInformatie"/>
  </office:meta>
</office:document-meta>
</file>