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6 - Bijbouwen schuur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6, Nieuwkoop - zaak nr. W-2017-0097 - aanvraag omgevingsvergunning voor het bijbouwen van een een schuur met een veranda is vergunningsvrij - verzonden 15 me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6 - Bijbouwen schuur met verand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56</meta:user-defined>
    <meta:user-defined meta:name="OVERHEIDop.GmbID/DC.identifier">gmb-2017-87356</meta:user-defined>
    <meta:user-defined meta:name="OVERHEID.TaxonomieBeleidsagenda/OVERHEID.category">Ruimte en infrastructuur | Organisatie en beleid</meta:user-defined>
    <meta:user-defined meta:name="OVERHEIDop.referentienummer">W-2017-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6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4 460804</meta:user-defined>
    <meta:user-defined meta:name="OVERHEIDop.versieInformatie"/>
  </office:meta>
</office:document-meta>
</file>