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lendrift 21, 9712 MT Groningen – slopen pand (10-05-2017, 20177124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35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5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5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lendrift 21, 9712 MT Groningen – slopen pand (10-05-2017, 201771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55</meta:user-defined>
    <meta:user-defined meta:name="OVERHEIDop.GmbID/DC.identifier">gmb-2017-873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T 21</meta:user-defined>
    <meta:user-defined meta:name="OVERHEIDop.woonplaats">Groningen</meta:user-defined>
    <meta:user-defined meta:name="OVERHEIDop.straatnaam">Kolendrif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1 582597</meta:user-defined>
    <meta:user-defined meta:name="OVERHEIDop.versieInformatie"/>
  </office:meta>
</office:document-meta>
</file>