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derie op 4 juni 2017 van 11.00 tot 18.00 uur op het buitenterrein van Camping Heidelust en van 18.00 tot 01.00 uur in de horecagelegenheid van Camping Heidelus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53</meta:user-defined>
    <meta:user-defined meta:name="OVERHEIDop.GmbID/DC.identifier">gmb-2017-87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