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Prinses Amaliahof 6 - Aanlegg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6, Ter Aar - zaak nr. W-2017-0121 - omgevingsvergunning voor het aanleggen van een uitrit is verleend - verzonden 15 me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735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5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5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Prinses Amaliahof 6 - Aanlegg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351</meta:user-defined>
    <meta:user-defined meta:name="OVERHEIDop.GmbID/DC.identifier">gmb-2017-87351</meta:user-defined>
    <meta:user-defined meta:name="OVERHEID.TaxonomieBeleidsagenda/OVERHEID.category">Ruimte en infrastructuur | Organisatie en beleid</meta:user-defined>
    <meta:user-defined meta:name="OVERHEIDop.referentienummer">W-2017-01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 5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700 464082</meta:user-defined>
    <meta:user-defined meta:name="OVERHEIDop.versieInformatie"/>
  </office:meta>
</office:document-meta>
</file>