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vijfer achter de Van Claerbergenstrjitte: verleende ontheffing verstrekken van zwak-alcoholhoudende drank op 2 september 2017 (DO 201700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ei 2017 </text:span>is een ontheffing verleend voor deze locatie. Het gaat om een <text:span text:style-name="nadrukvet">ontheffing voor het verstrekken van zwak alcoholhoudende drank tijdens een waterspektakel op zaterdag 2 september 2017 in de vijv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3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vijfer achter de Van Claerbergenstrjitte: verleende ontheffing verstrekken van zwak-alcoholhoudende drank op 2 september 2017 (DO 20170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48</meta:user-defined>
    <meta:user-defined meta:name="OVERHEIDop.GmbID/DC.identifier">gmb-2017-87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N 25</meta:user-defined>
    <meta:user-defined meta:name="OVERHEIDop.woonplaats">Haskerhorne</meta:user-defined>
    <meta:user-defined meta:name="OVERHEIDop.straatnaam">Van Claerbergen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822 551627</meta:user-defined>
    <meta:user-defined meta:name="OVERHEIDop.versieInformatie"/>
  </office:meta>
</office:document-meta>
</file>