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bouw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3-2017</text:p>
            <text:p text:style-name="common-al">Vergunningszaak: 			 Omgevingsvergunning</text:p>
            <text:p text:style-name="common-al">Dossiernummer:			 WABO17/0560</text:p>
            <text:p text:style-name="common-al">Locatie:				 Jasmijnlint 5 te Limmen</text:p>
            <text:p text:style-name="common-al">Activiteit:				 het bouwen van een veranda</text:p>
            <text:p text:style-name="common-al">Fase: 					 verdaging beslistermijn</text:p>
            <text:p text:style-name="last-al">Burgemeester en wethouders van de gemeente Castricum maken bekend dat zij, in het kader van artikel 3.9 lid 2 van de Wet algemene bepalingen omgevingsrecht (Wabo), hebben besloten van de volgende aanvragen om omgevingsvergunning de beslistermijn met een termijn van maximaal 6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3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aanvraag Omgevingsvergunning bouw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47</meta:user-defined>
    <meta:user-defined meta:name="OVERHEIDop.GmbID/DC.identifier">gmb-2017-87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B 5</meta:user-defined>
    <meta:user-defined meta:name="OVERHEIDop.woonplaats">Limmen</meta:user-defined>
    <meta:user-defined meta:name="OVERHEIDop.straatnaam">Jasmijn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21 509693</meta:user-defined>
    <meta:user-defined meta:name="OVERHEIDop.versieInformatie"/>
  </office:meta>
</office:document-meta>
</file>