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N231c thv- Groot onderhoud 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231c ter hoogte van Vrouwenakker - zaak nr. W-2017-0118 - omgevingsvergunning voor het plegen van groot onderhoud is verleend - verzonden 16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34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Vrouwenakker, N231c thv- Groot onderhoud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46</meta:user-defined>
    <meta:user-defined meta:name="OVERHEIDop.GmbID/DC.identifier">gmb-2017-87346</meta:user-defined>
    <meta:user-defined meta:name="OVERHEID.TaxonomieBeleidsagenda/OVERHEID.category">Ruimte en infrastructuur | Organisatie en beleid</meta:user-defined>
    <meta:user-defined meta:name="OVERHEIDop.referentienummer">W-2017-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Z 8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58 471218</meta:user-defined>
    <meta:user-defined meta:name="OVERHEIDop.versieInformatie"/>
  </office:meta>
</office:document-meta>
</file>