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lebosfist op 2 juni 2017 van 19.00 tot 01.00 uur, 3 juni 2017 van 20.30 tot 03.00 uur, 4 juni 2017 van 13.00 tot 03.00 uur en 5 juni 2017 van 10.30 tot 24.00 uur in het Mollebos en in een gedeelte van de Nieuw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45</meta:user-defined>
    <meta:user-defined meta:name="OVERHEIDop.GmbID/DC.identifier">gmb-2017-87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