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Bergeijk, houden van een kermiswielerronde op 11 jul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17 (verzonden op 18 mei 2017) is toestemming verleend aan Wielercomité Bergeijk voor het houden van een kermiswielerronde op 11 juli 2017 in de kern Bergeijk.</text:p>
            <text:p text:style-name="common-al">Tijdens de wielerronde worden de volgende wegen tijdelijk afgesloten voor alle verkeer, behalve voetgangers:</text:p>
            <text:p text:style-name="common-al">Locatie: Burg. Magneestraat, Molenakkers, Hagelkruis, Horstakker, Kempakker, Churchill-laan, Goudsbloemstraat, Ereprijsstraat, Kervelstraat, Papaverstraat.</text:p>
            <text:p text:style-name="common-al">Datum: 11 juli 2017 van 07.00 uur tot 23.00 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734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4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4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Bergeijk, houden van een kermiswielerronde op 11 jul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343</meta:user-defined>
    <meta:user-defined meta:name="OVERHEIDop.GmbID/DC.identifier">gmb-2017-873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HB 1a</meta:user-defined>
    <meta:user-defined meta:name="OVERHEIDop.woonplaats">Bergeijk</meta:user-defined>
    <meta:user-defined meta:name="OVERHEIDop.straatnaam">Burgemeester Magnee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06 370116</meta:user-defined>
    <meta:user-defined meta:name="OVERHEIDop.versieInformatie"/>
  </office:meta>
</office:document-meta>
</file>