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5-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5-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5-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2">
      <text:list-level-style-bullet style:num-suffix="" text:bullet-char="​" text:level="1">
        <style:list-level-properties text:min-label-width="10mm"/>
      </text:list-level-style-bullet>
    </text:list-style>
    <style:style style:family="table-column" style:parent-style-name="colspec" style:name="id1-3-2-4-5-2-2-1-1">
      <style:table-column-properties style:rel-column-width="93*"/>
    </style:style>
    <text:list-style style:name="id1-3-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4">
      <text:list-level-style-bullet style:num-suffix="" text:bullet-char="​" text:level="1">
        <style:list-level-properties text:min-label-width="10mm"/>
      </text:list-level-style-bullet>
    </text:list-style>
    <style:style style:family="table-column" style:parent-style-name="colspec" style:name="id1-3-2-4-5-4-2-1-1">
      <style:table-column-properties style:rel-column-width="93*"/>
    </style:style>
    <text:list-style style:name="id1-3-2-4-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6">
      <text:list-level-style-bullet style:num-suffix="" text:bullet-char="​" text:level="1">
        <style:list-level-properties text:min-label-width="10mm"/>
      </text:list-level-style-bullet>
    </text:list-style>
    <style:style style:family="table-column" style:parent-style-name="colspec" style:name="id1-3-2-4-5-6-3-1-1">
      <style:table-column-properties style:rel-column-width="93*"/>
    </style:style>
  </office:automatic-styles>
  <office:body>
    <office:text>
      <text:p text:style-name="new_page_staatscourant"/>
      <text:p text:style-name="single-kop-titel">Nadere regel ‘subsidieregeling peuteropvang gemeente Heerenveen 2017’</text:p>
      <text:section text:name="regeling_id1-3-2" text:style-name="regeling">
        <text:section text:name="aanhef_id1-3-2-1" text:style-name="aanhef">
          <text:section text:name="preambule_id1-3-2-1-1" text:style-name="preambule">
            <text:p text:style-name="al">Het college van burgemeester en wethouders van de gemeente Heerenveen,</text:p>
            <text:p text:style-name="al"/>
            <text:p text:style-name="al">Gelet op het bepaalde in <text:a xlink:href="http://decentrale.regelgeving.overheid.nl/cvdr/xhtmloutput/Historie/Heerenveen/CVDR601291/CVDR601291_1.html" xlink:type="simple">artikel 3, van de Algemene subsidieverordening Heerenveen 2014</text:a>,</text:p>
          </text:section>
          <text:section text:name="afkondiging_id1-3-2-1-2" text:style-name="afkondiging">
            <text:p text:style-name="afkondiging_top"/>
            <text:p text:style-name="al">
            <text:span text:style-name="nadrukvet">Besluit:</text:span>
          </text:p>
            <text:p text:style-name="al"/>
            <text:p text:style-name="al">Vast te stellen de nadere regel ‘Subsidieregeling Peuteropvang 2017’</text:p>
            <text:p text:style-name="al"/>
            <text:p text:style-name="al">
            <text:span text:style-name="nadrukvet">Thema’s van de Raad:</text:span>
          </text:p>
            <text:p text:style-name="al">Thema 3: Heerenveen kiest voor leefbare wijken en dorpen</text:p>
            <text:p text:style-name="al">Thema 4: Heerenveen bevordert meedoen en ondersteun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s wordt verstaan onder:</text:p>
            <text:section text:name="definitielijst_id1-3-2-2-1-3" text:style-name="definitielijst">
              <text:section text:name="definitie-item_id1-3-2-2-1-3-1" text:style-name="definitie-item">
                <text:p text:style-name="li.nr"/>
                <text:p text:style-name="term">a) Aanbieder:</text:p>
                <text:section text:name="definitie_id1-3-2-2-1-3-1-3" text:style-name="definitie">
                  <text:p text:style-name="al"> de Aanbieders van gesubsidieerd Peuteropvang in 2017. Een Aanbieder voldoet aan de kwaliteitseisen van de gemeente Heerenveen zoals beschreven in Artikel 14;</text:p>
                </text:section>
              </text:section>
              <text:section text:name="definitie-item_id1-3-2-2-1-3-2" text:style-name="definitie-item">
                <text:p text:style-name="li.nr"/>
                <text:p text:style-name="term">b) Adviestabel Ouderbijdrage:</text:p>
                <text:section text:name="definitie_id1-3-2-2-1-3-2-3" text:style-name="definitie">
                  <text:p text:style-name="al"> de adviestabel Ouderbijdrage peuterwerk voor het betreffende jaar, zoals gepubliceerd op <text:a xlink:href="http://www.VNG.nl" xlink:type="simple">www.VNG.nl</text:a>;</text:p>
                </text:section>
              </text:section>
              <text:section text:name="definitie-item_id1-3-2-2-1-3-3" text:style-name="definitie-item">
                <text:p text:style-name="li.nr"/>
                <text:p text:style-name="term">c) Doelgroeppeuters:</text:p>
                <text:section text:name="definitie_id1-3-2-2-1-3-3-3" text:style-name="definitie">
                  <text:p text:style-name="al"> alle kinderen van twee tot vier jaar die door de Jeugdgezondheidszorg (JGZ) als risicopeuter zijn geïndiceerd;</text:p>
                </text:section>
              </text:section>
              <text:section text:name="definitie-item_id1-3-2-2-1-3-4" text:style-name="definitie-item">
                <text:p text:style-name="li.nr"/>
                <text:p text:style-name="term">d) Gemeentetoeslag:</text:p>
                <text:section text:name="definitie_id1-3-2-2-1-3-4-3" text:style-name="definitie">
                  <text:p text:style-name="al"> de toeslag die via de Aanbieder wordt toegekend aan niet Kinderopvangtoeslag gerechtigde Ouders als tegemoetkoming in de kosten voor het afnemen van Peuteropvang;</text:p>
                </text:section>
              </text:section>
              <text:section text:name="definitie-item_id1-3-2-2-1-3-5" text:style-name="definitie-item">
                <text:p text:style-name="li.nr"/>
                <text:p text:style-name="term">e) Inkomensverklaring:</text:p>
                <text:section text:name="definitie_id1-3-2-2-1-3-5-3" text:style-name="definitie">
                  <text:p text:style-name="al"> Verklaring Geregistreerd Inkomen (VGI) (voorheen IB60-verklaring genoemd) is een officiële verklaring van de Belastingdienst met inkomensgegevens over een bepaald belastingjaar. De inkomensverklaring bevat de volgende gegevens:</text:p>
                  <text:list text:style-name="id1-3-2-2-1-3-5-3-2">
                    <text:list-item text:style-override="id1-3-2-2-1-3-5-3-2-1">
                      <text:number>a)</text:number>
                      <text:p text:style-name="al">Naam en adres;</text:p>
                    </text:list-item>
                    <text:list-item text:style-override="id1-3-2-2-1-3-5-3-2-2">
                      <text:number>b)</text:number>
                      <text:p text:style-name="al">Naam- en adresgegevens van de Belastingdienst;</text:p>
                    </text:list-item>
                    <text:list-item text:style-override="id1-3-2-2-1-3-5-3-2-3">
                      <text:number>c)</text:number>
                      <text:p text:style-name="al">Het jaar waarover de inkomensverklaring wordt afgegeven;</text:p>
                    </text:list-item>
                    <text:list-item text:style-override="id1-3-2-2-1-3-5-3-2-4">
                      <text:number>d)</text:number>
                      <text:p text:style-name="al">Inkomensgegevens;</text:p>
                    </text:list-item>
                  </text:list>
                  <text:p text:style-name="al">De Inkomensverklaring kan gratis worden aangevraagd bij de Belastingdienst.</text:p>
                </text:section>
              </text:section>
              <text:section text:name="definitie-item_id1-3-2-2-1-3-6" text:style-name="definitie-item">
                <text:p text:style-name="li.nr"/>
                <text:p text:style-name="term">f) Kinderopvangtoeslag:</text:p>
                <text:section text:name="definitie_id1-3-2-2-1-3-6-3" text:style-name="definitie">
                  <text:p text:style-name="al"> de toeslag die kinderopvangtoeslag gerechtigden ontvangen van de Belastingdienst voor Peuteropvang dan wel kinderopvang. Zie <text:a xlink:href="http://www.belastingdienst.nl" xlink:type="simple"><text:span text:style-name="nadrukondlijn">www.belastingdienst.nl</text:span></text:a> voor de criteria;</text:p>
                </text:section>
              </text:section>
              <text:section text:name="definitie-item_id1-3-2-2-1-3-7" text:style-name="definitie-item">
                <text:p text:style-name="li.nr"/>
                <text:p text:style-name="term">g) Kwaliteitskader:</text:p>
                <text:section text:name="definitie_id1-3-2-2-1-3-7-3" text:style-name="definitie">
                  <text:p text:style-name="al"> het document waarin omschreven wordt hoe het beleid rond Voor- en Vroegschoolse Educatie wordt vormgegeven;</text:p>
                </text:section>
              </text:section>
              <text:section text:name="definitie-item_id1-3-2-2-1-3-8" text:style-name="definitie-item">
                <text:p text:style-name="li.nr"/>
                <text:p text:style-name="term">h) LRKP:</text:p>
                <text:section text:name="definitie_id1-3-2-2-1-3-8-3" text:style-name="definitie">
                  <text:p text:style-name="al"> Landelijk Register Kinderopvang en Peuterspeelzalen waarin aanbieders (kinderopvang) van Peuteropvang zijn opgenomen die voldoen aan de <text:a xlink:href="http://wetten.overheid.nl/jci1.3:c:BWBR0017017&amp;z=2017-01-01&amp;g=2017-01-01" xlink:type="simple">Wet kinderopvang en kwaliteitseisen peuterspeelzalen (Wkkp)</text:a>;</text:p>
                </text:section>
              </text:section>
              <text:section text:name="definitie-item_id1-3-2-2-1-3-9" text:style-name="definitie-item">
                <text:p text:style-name="li.nr"/>
                <text:p text:style-name="term">i) Ouder:</text:p>
                <text:section text:name="definitie_id1-3-2-2-1-3-9-3" text:style-name="definitie">
                  <text:p text:style-name="al"> de bloed- of aanverwant in opgaande lijn of de pleegouder van een kind op wie de kinderopvang betrekking heeft conform <text:a xlink:href="http://wetten.overheid.nl/jci1.3:c:BWBR0017017&amp;z=2017-01-01&amp;g=2017-01-01" xlink:type="simple">Wkkp</text:a>;</text:p>
                </text:section>
              </text:section>
              <text:section text:name="definitie-item_id1-3-2-2-1-3-10" text:style-name="definitie-item">
                <text:p text:style-name="li.nr"/>
                <text:p text:style-name="term">j) Maximumuurtarief:</text:p>
                <text:section text:name="definitie_id1-3-2-2-1-3-10-3" text:style-name="definitie">
                  <text:p text:style-name="al"> dit is het maximum uurprijs zoals opgenomen voor de dagopvang <text:a xlink:href="http://wetten.overheid.nl/jci1.3:c:BWBR0017321&amp;hoofdstuk=2&amp;paragraaf=1&amp;artikel=4&amp;z=2017-01-01&amp;g=2017-01-01" xlink:type="simple">artikel 4 lid 1 sub a Besluit kinderopvangtoeslag</text:a> voor het betreffende jaar;</text:p>
                </text:section>
              </text:section>
              <text:section text:name="definitie-item_id1-3-2-2-1-3-11" text:style-name="definitie-item">
                <text:p text:style-name="li.nr"/>
                <text:p text:style-name="term">k) Ouderbijdrage:</text:p>
                <text:section text:name="definitie_id1-3-2-2-1-3-11-3" text:style-name="definitie">
                  <text:p text:style-name="al"> de inkomensafhankelijke bijdrage die door Ouders betaald wordt aan de Aanbieder;</text:p>
                </text:section>
              </text:section>
              <text:section text:name="definitie-item_id1-3-2-2-1-3-12" text:style-name="definitie-item">
                <text:p text:style-name="li.nr"/>
                <text:p text:style-name="term">l) Ouderbijdragetabel:</text:p>
                <text:section text:name="definitie_id1-3-2-2-1-3-12-3" text:style-name="definitie">
                  <text:p text:style-name="al"> de Ouderbijdrage wordt vastgesteld op basis van de adviestabel Ouderbijdragen;</text:p>
                </text:section>
              </text:section>
              <text:section text:name="definitie-item_id1-3-2-2-1-3-13" text:style-name="definitie-item">
                <text:p text:style-name="li.nr"/>
                <text:p text:style-name="term">m) Overdrachtsformulier:</text:p>
                <text:section text:name="definitie_id1-3-2-2-1-3-13-3" text:style-name="definitie">
                  <text:p text:style-name="al"> het formulier dat gebruikt wordt door de Aanbieder om de kennis, zoals opgebouwd in het kindvolgsysteem, over te dragen aan de basisschool waar de Peuter naar toegaat;</text:p>
                </text:section>
              </text:section>
              <text:section text:name="definitie-item_id1-3-2-2-1-3-14" text:style-name="definitie-item">
                <text:p text:style-name="li.nr"/>
                <text:p text:style-name="term">n) Peuter:</text:p>
                <text:section text:name="definitie_id1-3-2-2-1-3-14-3" text:style-name="definitie">
                  <text:p text:style-name="al">bij de gemeente Heerenveen in het Basisregistratiepersonen ingeschreven kind van 2 tot 4 jaar;</text:p>
                </text:section>
              </text:section>
              <text:section text:name="definitie-item_id1-3-2-2-1-3-15" text:style-name="definitie-item">
                <text:p text:style-name="li.nr"/>
                <text:p text:style-name="term">o) Peuteropvang:</text:p>
                <text:section text:name="definitie_id1-3-2-2-1-3-15-3" text:style-name="definitie">
                  <text:p text:style-name="al"> Peuteropvang is kinderopvang voor Peuters van 2 tot 4 jaar die wonen in de gemeente Heerenveen, aangeboden door een Peuteropvang Aanbieder werkend met peutergroepen (leeftijdscategorie 2 tot 4 jaar) die zijn opgenomen in het LRKP, zowel Reguliere Peutervang als VVE-aanbod;</text:p>
                </text:section>
              </text:section>
              <text:section text:name="definitie-item_id1-3-2-2-1-3-16" text:style-name="definitie-item">
                <text:p text:style-name="li.nr"/>
                <text:p text:style-name="term">p) Overeenkomst:</text:p>
                <text:section text:name="definitie_id1-3-2-2-1-3-16-3" text:style-name="definitie">
                  <text:p text:style-name="al"> een ondertekend schriftelijk stuk, ondertekend door de Ouder/Verzorger en de Aanbieder. Een Overeenkomst dient minimaal de in artikel 3 lid 2 genoemde elementen te bevatten;</text:p>
                </text:section>
              </text:section>
              <text:section text:name="definitie-item_id1-3-2-2-1-3-17" text:style-name="definitie-item">
                <text:p text:style-name="li.nr"/>
                <text:p text:style-name="term">q) Reguliere Peuteropvang:</text:p>
                <text:section text:name="definitie_id1-3-2-2-1-3-17-3" text:style-name="definitie">
                  <text:p text:style-name="al"> de Reguliere Peuteropvang omvat minimaal twee dagdelen opvang met een maximale dagdeellengte van 3 uren, gedurende maximaal 40 weken per kalenderjaar<text:note text:id="noot_id1-3-2-2-1-3-17-3-1-1" text:note-class="footnote"><text:note-citation text:label="1">1</text:note-citation><text:note-body><text:p text:style-name="noot.al">Aangenomen wordt dat de Peuter in de schoolvakanties geen gebruik maakt van Peuteropvang. Daarom worden de schoolvakanties niet meegerekend. Het staat aanbieders vrij om in de schoolvakanties Peuteropvang aan te bieden, dit vormt echter geen aanleiding om de subsidieregeling aan te passen.</text:p></text:note-body></text:note> bij een Aanbieder, zijnde niet VVE-aanbod;</text:p>
                </text:section>
              </text:section>
              <text:section text:name="definitie-item_id1-3-2-2-1-3-18" text:style-name="definitie-item">
                <text:p text:style-name="li.nr"/>
                <text:p text:style-name="term">r) VVE-aanbod:</text:p>
                <text:section text:name="definitie_id1-3-2-2-1-3-18-3" text:style-name="definitie">
                  <text:p text:style-name="al"> het aanbod Voor- en Vroegschoolse Educatie dat 2 extra dagdelen bovenop de Reguliere Peuteropvang betreft, gericht op het verminderen van onderwijsachterstanden van Doelgroeppeuters;</text:p>
                </text:section>
              </text:section>
              <text:section text:name="definitie-item_id1-3-2-2-1-3-19" text:style-name="definitie-item">
                <text:p text:style-name="li.nr"/>
                <text:p text:style-name="term">s) VVE-registratie:</text:p>
                <text:section text:name="definitie_id1-3-2-2-1-3-19-3" text:style-name="definitie">
                  <text:p text:style-name="al"> een registratie van de Aanbieder in het LRKP waaruit blijkt dat de Aanbieder voldoet aan de wettelijke kwaliteitseisen voor het aanbieden van VVE;</text:p>
                </text:section>
              </text:section>
              <text:section text:name="definitie-item_id1-3-2-2-1-3-20" text:style-name="definitie-item">
                <text:p text:style-name="li.nr"/>
                <text:p text:style-name="term">t) Subsidie:</text:p>
                <text:section text:name="definitie_id1-3-2-2-1-3-20-3" text:style-name="definitie">
                  <text:p text:style-name="al"> de (mogelijke) Subsidie verleent door de gemeente aan de Aanbieder op basis van deze nadere regel. De hoogte van de Subsidie voor de Reguliere Peuteropvang wordt met behulp van de rekentool vastgesteld.</text:p>
                </text:section>
              </text:section>
            </text:section>
          </text:section>
          <text:section text:name="artikel_id1-3-2-2-2" text:style-name="artikel">
            <text:p text:style-name="artikel_kop_titel"><text:span text:style-name="artikel_kop_label">Artikel</text:span> <text:span text:style-name="artikel_kop_nr">2</text:span> Doelgroep Peuteropvang</text:p>
            <text:p text:style-name="al">Deze regeling is van toepassing op Peuters die ingeschreven staan in de gemeente Heerenveen en Peuteropvang afnemen. De subsidie wordt verleend aan de betreffende Aanbieder waar de Ouders of verzorgers Peuteropvang afnemen.</text:p>
          </text:section>
          <text:section text:name="artikel_id1-3-2-2-3" text:style-name="artikel">
            <text:p text:style-name="artikel_kop_titel"><text:span text:style-name="artikel_kop_label">Artikel</text:span> <text:span text:style-name="artikel_kop_nr">3</text:span> Voorwaarden</text:p>
            <text:p text:style-name="al">De Aanbieder ontvangt Gemeentetoeslag voor Ouders die aan de volgende voorwaarden voldoen:</text:p>
            <text:list text:style-name="id1-3-2-2-3-3">
              <text:list-item text:style-override="id1-3-2-2-3-3-1">
                <text:number>1.</text:number>
                <text:p text:style-name="al">De Peuter minimaal twee dagdelen (van 3 uren) per week de Peuteropvang bezoekt van een Aanbieder.</text:p>
              </text:list-item>
              <text:list-item text:style-override="id1-3-2-2-3-3-2">
                <text:number>2.</text:number>
                <text:p text:style-name="al">Zij een Overeenkomst hebben met een Aanbieder, die in ieder geval de volgende elementen bevat:</text:p>
                <text:list text:style-name="id1-3-2-2-3-3-2-3">
                  <text:list-item text:style-override="id1-3-2-2-3-3-2-3-1">
                    <text:number>a)</text:number>
                    <text:p text:style-name="al">De startdatum van de Peuteropvang;</text:p>
                  </text:list-item>
                  <text:list-item text:style-override="id1-3-2-2-3-3-2-3-2">
                    <text:number>b)</text:number>
                    <text:p text:style-name="al">Het aantal dagdelen waarop gebruik wordt gemaakt van de Peuteropvang (let op: exclusief extra dagdelen VVE);</text:p>
                  </text:list-item>
                  <text:list-item text:style-override="id1-3-2-2-3-3-2-3-3">
                    <text:number>c)</text:number>
                    <text:p text:style-name="al">De prijs per uur van de Peuteropvang;</text:p>
                  </text:list-item>
                  <text:list-item text:style-override="id1-3-2-2-3-3-2-3-4">
                    <text:number>d)</text:number>
                    <text:p text:style-name="al">Het LRKP nummer van de Aanbieder;</text:p>
                  </text:list-item>
                  <text:list-item text:style-override="id1-3-2-2-3-3-2-3-5">
                    <text:number>e)</text:number>
                    <text:p text:style-name="al">Het BSN nummer van de Peuter;</text:p>
                  </text:list-item>
                  <text:list-item text:style-override="id1-3-2-2-3-3-2-3-6">
                    <text:number>f)</text:number>
                    <text:p text:style-name="al">De BSN nummers van de Ouders(s) of verzorger(s);</text:p>
                  </text:list-item>
                </text:list>
              </text:list-item>
              <text:list-item text:style-override="id1-3-2-2-3-3-3">
                <text:number>3.</text:number>
                <text:p text:style-name="al">Zij niet in aanmerking komen voor de Kinderopvangtoeslag.</text:p>
              </text:list-item>
              <text:list-item text:style-override="id1-3-2-2-3-3-4">
                <text:number>4.</text:number>
                <text:p text:style-name="al">Zij een Inkomensverklaring hebben overgelegd aan de Aanbieder.</text:p>
              </text:list-item>
              <text:list-item text:style-override="id1-3-2-2-3-3-5">
                <text:number>5.</text:number>
                <text:p text:style-name="al">Zelfstandig ondernemers die in aanmerking willen komen voor de Gemeentetoeslag kunnen in plaats van een Inkomensverklaring een kopie sturen van de meest recente definitieve aanslag inkomstenbelasting van het betreffende belastingjaar.</text:p>
              </text:list-item>
            </text:list>
          </text:section>
          <text:section text:name="artikel_id1-3-2-2-4" text:style-name="artikel">
            <text:p text:style-name="artikel_kop_titel"><text:span text:style-name="artikel_kop_label">Artikel</text:span> <text:span text:style-name="artikel_kop_nr">4</text:span> Extra VVE-aanbod voor doelgroepkinderen van 3 jaar</text:p>
            <text:p text:style-name="al">Ouders van Doelgroepkinderen vanaf 3 jaar komen in aanmerking voor 2 extra dagdelen VVE-aanbod bij de Aanbieder. Deze (VVE) uren zijn kosteloos voor Ouders indien voor de Peuter, bij dezelfde Aanbieder, ook twee dagdelen reguliere Peuteropvang worden afgenomen.</text:p>
          </text:section>
          <text:section text:name="artikel_id1-3-2-2-5" text:style-name="artikel">
            <text:p text:style-name="artikel_kop_titel"><text:span text:style-name="artikel_kop_label">Artikel</text:span> <text:span text:style-name="artikel_kop_nr">5</text:span> Procedurebepalingen</text:p>
            <text:list text:style-name="id1-3-2-2-5-2">
              <text:list-item text:style-override="id1-3-2-2-5-2">
                <text:number>1.</text:number>
                <text:p text:style-name="al">Ouders kunnen Gemeentetoeslag aanvragen via de Aanbieder, door middel van een door Aanbieder vastgesteld Aanvraagformulier.</text:p>
              </text:list-item>
              <text:list-item text:style-override="id1-3-2-2-5-3">
                <text:number>2.</text:number>
                <text:p text:style-name="al">Een Aanvraagformulier bevat minimaal de gegevens die nodig zijn om vast te stellen of de Ouders in aanmerking komen voor de Gemeentetoeslag, zoals genoemd in artikel 3.</text:p>
                <text:p text:style-name="al">Het door de Ouders ingevulde Aanvraagformulier, met bijbehorende stukken, wordt minimaal één maand voorafgaand aan de start van de Peuteropvang van de betreffende Peuter bij de betreffende Aanbieder ingeleverd.</text:p>
              </text:list-item>
              <text:list-item text:style-override="id1-3-2-2-5-4">
                <text:number>4.</text:number>
                <text:p text:style-name="al">De Aanbieder toets de volledig door de Ouders ingevulde Aanvraagformulieren met de gevraagde inkomensgegevens en dergelijke aan de regels gegeven in deze nadere regels Subsidieregeling Peuteropvang gemeente Heerenveen voordat de Peuteropvang voor het betreffende kind start. De uitkomst van de toetsing dient schriftelijk vastgelegd te worden en bij de in artikel 15 lid 1 gevraagde informatie te worden bewaard en bevat onder andere het bedrag aan Gemeentetoeslag en de toepasselijke Ouderbijdrage.</text:p>
              </text:list-item>
              <text:list-item text:style-override="id1-3-2-2-5-5">
                <text:number>5.</text:number>
                <text:p text:style-name="al">Indien de Peuteropvang, door dringende omstandigheden, van start gaat voorafgaand aan het toetsen van de aanvraag is de Ouder de volledige kosten voor de Peuteropvang verschuldigd. Nadat de toetsing is afgerond en vast is komen te staan dat de Ouders gebruik kunnen maken van de Gemeentetoeslag, vindt verrekening plaats op basis van de vastgestelde Ouderbijdrage via de Aanbieder.</text:p>
              </text:list-item>
              <text:list-item text:style-override="id1-3-2-2-5-6">
                <text:number>6.</text:number>
                <text:p text:style-name="al">De gemeente keert (het voorschot van) de Gemeentetoeslag uit aan de Aanbieder. De Aanbieder int de Ouderbijdrage bij de Ouders en is verantwoordelijk voor een eventueel optredend debiteurenverlies.</text:p>
              </text:list-item>
              <text:list-item text:style-override="id1-3-2-2-5-7">
                <text:number>7.</text:number>
                <text:p text:style-name="al">Ouder(s) van Peuters die tussen 1 januari en 30 juni geplaatst worden overleggen de laatst beschikbare Inkomensverklaring (2 jaar oud) aan de aanbieder; Ouders die tussen 1 juli en 31 december geplaatst zijn, die van het voorgaande jaar.</text:p>
              </text:list-item>
              <text:list-item text:style-override="id1-3-2-2-5-8">
                <text:number>8.</text:number>
                <text:p text:style-name="al">Indien ondernemende Ouders (inclusief Zzp-ers) niet de meest recente aanslag inkomstenbelasting kunnen of willen overleggen, moeten zij aantonen startend ondernemer te zijn door middel van een bewijs van de Kamer van Koophandel, waarbij ze in de laagste categorie ingeschaald kunnen worden. Indien geen sprake is van een startende onderneming, kan de ondernemer ingeschaald worden in de middelste inkomenscategorie, waarbij het recht op herziening is voorbehouden.</text:p>
              </text:list-item>
              <text:list-item text:style-override="id1-3-2-2-5-9">
                <text:number>9.</text:number>
                <text:p text:style-name="al">Als de inkomenssituatie zodanig wijzigt dat Ouders in aanmerking komen voor de Kinderopvangtoeslag, dan vervalt het recht op de Gemeentetoeslag nadat het recht op Kinderopvangtoeslag is ingegaan. Ouders of verzorgers zijn verplicht per omgaande te melden aan de Aanbieder dat zij in aanmerking komen voor Kinderopvangtoeslag.</text:p>
              </text:list-item>
              <text:list-item text:style-override="id1-3-2-2-5-10">
                <text:number>10.</text:number>
                <text:p text:style-name="al">Wanneer een verlaging van het inkomen zodanig is dat Ouders in een lagere inkomenscategorie van de Adviestabel Ouderbijdrage valt, kan een aanvraag tot herziening van de Ouderbijdrage worden gedaan op basis van de meest recente loongegevens, loonstrook, uitkeringsbeschikking of op basis van de meest recente inkomensverklaring.</text:p>
              </text:list-item>
              <text:list-item text:style-override="id1-3-2-2-5-11">
                <text:number>11.</text:number>
                <text:p text:style-name="al">Indien sprake is van inkomenswijziging door werkeloosheid, kunnen kinderopvanggerechtigden nog gedurende een half jaar aanspraak maken op de Kinderopvangtoeslag, nadat deze termijn verstreken is kunnen zij in aanmerking komen voor de subsidieregeling Peuteropvang. Ouders dienen de Gemeentetoeslag tijdig aan te vragen.</text:p>
              </text:list-item>
              <text:list-item text:style-override="id1-3-2-2-5-12">
                <text:number>12.</text:number>
                <text:p text:style-name="al">Indien bij de jaarlijkse toetsing blijkt dat de Ouders of verzorgers de voorgaande periode wel recht op Kinderopvangtoeslag hebben en de Ouders of verzorgers dit niet (tijdig) hebben gemeld, wordt de Gemeentetoeslag door de gemeente teruggevorderd vanaf de datum dat het recht op de Kinderopvangtoeslag is ingegaan.</text:p>
              </text:list-item>
              <text:list-item text:style-override="id1-3-2-2-5-13">
                <text:number>13.</text:number>
                <text:p text:style-name="al">De Gemeentetoeslag wordt stopgezet op de dag dat de Peuter vier jaar wordt of als een tussentijdse wijziging plaats heeft gevonden waardoor niet meer aan de voorwaarden voor de Gemeentetoeslag wordt voldaan.</text:p>
              </text:list-item>
              <text:list-item text:style-override="id1-3-2-2-5-14">
                <text:number>14.</text:number>
                <text:p text:style-name="al">Indien de Aanbieder vaststelt dat Ouders die Gemeentetoeslag ontvangen drie keer binnen een half jaar de Ouderbijdrage niet betalen aan de Aanbieder en de Aanbieder de Ouders hiertoe schriftelijk heeft aangemaand, dan vervalt het recht op deze subsidieregeling en wordt de Peuteropvang beëindigd. De Aanbieder maakt hiervan schriftelijk melding aan zowel de Ouders of verzorgers en voegt deze brief bij de gegevens zoals vermeld in artikel 15. Gemeente Heerenveen stuurt vervolgens een schriftelijke aanmaning aan de Ouders om het bedrag terug te vorderen.</text:p>
              </text:list-item>
              <text:list-item text:style-override="id1-3-2-2-5-15">
                <text:number>15.</text:number>
                <text:p text:style-name="al">Ouders die geen Inkomensverklaring of andere documenten willen overleggen komen niet in aanmerking voor de Gemeentetoeslag en moeten tegen het volledige tarief Peuteropvang afnemen.</text:p>
              </text:list-item>
            </text:list>
          </text:section>
          <text:section text:name="artikel_id1-3-2-2-6" text:style-name="artikel">
            <text:p text:style-name="artikel_kop_titel"><text:span text:style-name="artikel_kop_label">Artikel</text:span> <text:span text:style-name="artikel_kop_nr">6</text:span> Subsidieplafond</text:p>
            <text:p text:style-name="al">Het bedrag aan Subsidie waar alle gezamenlijke Aanbieders maximaal recht hebben wordt per jaar in de begroting opgenomen en is in 2017 maximaal € 564.061,–.</text:p>
          </text:section>
          <text:section text:name="artikel_id1-3-2-2-7" text:style-name="artikel">
            <text:p text:style-name="artikel_kop_titel"><text:span text:style-name="artikel_kop_label">Artikel</text:span> <text:span text:style-name="artikel_kop_nr">7</text:span> Berekening: verdeelcriteria en regels</text:p>
            <text:list text:style-name="id1-3-2-2-7-2">
              <text:list-item text:style-override="id1-3-2-2-7-2">
                <text:number>1.</text:number>
                <text:p text:style-name="al">De berekening van de Gemeentetoeslag vindt plaats op basis van het volledig ingevulde Aanvraagformulier dat per Aanbieder is vastgesteld als genoemd in artikel 5.</text:p>
              </text:list-item>
              <text:list-item text:style-override="id1-3-2-2-7-3">
                <text:number>2.</text:number>
                <text:p text:style-name="al">De Gemeentetoeslag voor de 2 reguliere dagdelen wordt met een maximum van 6 uren per week en met een maximum van 40 weken per kalenderjaar verleend.</text:p>
              </text:list-item>
              <text:list-item text:style-override="id1-3-2-2-7-4">
                <text:number>3.</text:number>
                <text:p text:style-name="al">Bij de berekening van de Ouderbijdrage wordt de Adviestabel Ouderbijdrage Kinderopvangtoeslag 2017 gevolgd.</text:p>
              </text:list-item>
              <text:list-item text:style-override="id1-3-2-2-7-5">
                <text:number>4.</text:number>
                <text:p text:style-name="al">In oktober van 2017 vindt een toetsing door de Aanbieder plaats van het niet-recht op kinderopvangtoeslag en wordt de inschaling op basis van de Inkomensverklaring (van het voorgaande jaar) vastgesteld en de Subsidie toegekend voor het opvolgende jaar. Of ingeval van ondernemers op basis van de meest recente aanslag inkomstenbelasting.</text:p>
                <text:p text:style-name="al">Hiertoe dienen de Ouders of verzorgers jaarlijks voor 1 oktober de meest recente aanslag inkomensbelasting aan de Aanbieder te overleggen.</text:p>
              </text:list-item>
              <text:list-item text:style-override="id1-3-2-2-7-6">
                <text:number>5.</text:number>
                <text:p text:style-name="al">De hoogte van de Gemeentetoeslag en de Ouderbijdrage per maand wordt bepaald door de Ouderbijdrage per uur vast te stellen aan de hand van de toepasselijke inkomenscategorie uit de Adviestabel peuterwerk.</text:p>
              </text:list-item>
            </text:list>
          </text:section>
          <text:section text:name="artikel_id1-3-2-2-8" text:style-name="artikel">
            <text:p text:style-name="artikel_kop_titel"><text:span text:style-name="artikel_kop_label">Artikel</text:span> <text:span text:style-name="artikel_kop_nr">8</text:span> Subsidiëring Peuteropvang via uitbetaling aan Aanbieder</text:p>
            <text:list text:style-name="id1-3-2-2-8-2">
              <text:list-item text:style-override="id1-3-2-2-8-2">
                <text:number>1.</text:number>
                <text:p text:style-name="al">De Subsidie voor de Gemeentetoeslag wordt uitbetaald aan de Aanbieder. De Aanbieder dient daarvoor een registratie bij te houden zoals omschreven in Artikel 15.</text:p>
              </text:list-item>
              <text:list-item text:style-override="id1-3-2-2-8-3">
                <text:number>2.</text:number>
                <text:p text:style-name="al">De Aanbieder ontvangt een voorschot in de eerste maand van het kwartaal.</text:p>
              </text:list-item>
              <text:list-item text:style-override="id1-3-2-2-8-4">
                <text:number>3.</text:number>
                <text:p text:style-name="al">Het voorschot wordt bepaald op basis van het aantal bij Aanbieder aangemelde Peuters op 1 januari 2016 of een reële inschatting (voor nieuwe partijen).</text:p>
              </text:list-item>
              <text:list-item text:style-override="id1-3-2-2-8-5">
                <text:number>4.</text:number>
                <text:p text:style-name="al">Indien een Aanbieder gedurende het jaar zijn activiteiten start kan hij een voorschot verkrijgen op het moment dat er zich subsidiabele Peuters hebben aangemeld via een volledig ingevuld Aanmeldingsformulier en de toetsing voor de Gemeentetoeslag positief was.</text:p>
              </text:list-item>
              <text:list-item text:style-override="id1-3-2-2-8-6">
                <text:number>5.</text:number>
                <text:p text:style-name="al">De Aanbieder dient de aanvraag tot start van het voorschot te onderbouwen met Aanvraagformulieren en de bijbehorende toetsingsstukken.</text:p>
              </text:list-item>
            </text:list>
          </text:section>
          <text:section text:name="artikel_id1-3-2-2-9" text:style-name="artikel">
            <text:p text:style-name="artikel_kop_titel"><text:span text:style-name="artikel_kop_label">Artikel</text:span> <text:span text:style-name="artikel_kop_nr">9</text:span> Ouderbijdrage</text:p>
            <text:list text:style-name="id1-3-2-2-9-2">
              <text:list-item text:style-override="id1-3-2-2-9-2">
                <text:number>1.</text:number>
                <text:p text:style-name="al">Bij de verlening van het voorschot gaat de gemeente uit van een reële inschatting van de gemiddelde Ouderbijdrage bij de drie grootste Aanbieders. Deze Ouderbijdrage is vastgesteld op € 42,20.</text:p>
              </text:list-item>
              <text:list-item text:style-override="id1-3-2-2-9-3">
                <text:number>2.</text:number>
                <text:p text:style-name="al">Het voorschot wordt berekend door het aantal Peuters te vermenigvuldigen met € 42,20 en daarvan 90% te nemen.</text:p>
              </text:list-item>
              <text:list-item text:style-override="id1-3-2-2-9-4">
                <text:number>3.</text:number>
                <text:p text:style-name="al">Na afloop van de voorschotperiode vindt de verrekening met het voorschot plaats op basis van de registratie van het werkelijk gebruik per Peuter per maand/per jaar en de vastgestelde Ouderbijdrage per Peuter.</text:p>
              </text:list-item>
              <text:list-item text:style-override="id1-3-2-2-9-5">
                <text:number>4.</text:number>
                <text:p text:style-name="al">De Ouderbijdrage wordt volgens de Algemene Subsidieverordering Heerenveen 2014 vastgesteld.</text:p>
              </text:list-item>
            </text:list>
          </text:section>
          <text:section text:name="artikel_id1-3-2-2-10" text:style-name="artikel">
            <text:p text:style-name="artikel_kop_titel"><text:span text:style-name="artikel_kop_label">Artikel</text:span> <text:span text:style-name="artikel_kop_nr">10</text:span> Subsidiëring koptarief voor alle Ouders aan de Aanbieder</text:p>
            <text:list text:style-name="id1-3-2-2-10-2">
              <text:list-item text:style-override="id1-3-2-2-10-2">
                <text:number>1.</text:number>
                <text:p text:style-name="al">De gemeente betaalt het zogenoemde koptarief voor 2017 van € 0,48 per uur (= verschil tussen vastgestelde kostprijs per uur en het maximum uurtarief adviestabel peuterwerk VNG) uit aan de Aanbieder. Het Maximumuurtarief bedraagt in 2017 van € 7,18. Dit geldt zowel voor Ouders die gebruik maken van Peuteropvang op basis van de Gemeentetoeslag, als van de kinderopvangtoeslag.</text:p>
              </text:list-item>
              <text:list-item text:style-override="id1-3-2-2-10-3">
                <text:number>2.</text:number>
                <text:p text:style-name="al">Het koptarief volgt jaarlijks de gemeentelijke indexering.</text:p>
              </text:list-item>
              <text:list-item text:style-override="id1-3-2-2-10-4">
                <text:number>3.</text:number>
                <text:p text:style-name="al">De Aanbieder dient daarvoor een registratie bij te houden zoals omschreven in Artikel 15.</text:p>
              </text:list-item>
            </text:list>
          </text:section>
          <text:section text:name="artikel_id1-3-2-2-11" text:style-name="artikel">
            <text:p text:style-name="artikel_kop_titel"><text:span text:style-name="artikel_kop_label">Artikel</text:span> <text:span text:style-name="artikel_kop_nr">11</text:span> Subsidiëring extra dagdelen VVE</text:p>
            <text:list text:style-name="id1-3-2-2-11-2">
              <text:list-item text:style-override="id1-3-2-2-11-2">
                <text:number>1.</text:number>
                <text:p text:style-name="al">Voor elke geplaatste Doelgroeppeuter vanaf 3 jaar ontvangt de Aanbieder Subsidie voor 2 extra dagdelen van 3 uren per week, mits de Aanbieder kan aantonen (via de Overeenkomst) dat de Peuter ook gebruik maakt van de Reguliere Peuteropvang van 2 dagdelen (in totaal 4 dagdelen van 3 uren).</text:p>
              </text:list-item>
              <text:list-item text:style-override="id1-3-2-2-11-3">
                <text:number>2.</text:number>
                <text:p text:style-name="al">Een Aanbieder van Peuteropvang komt in aanmerking voor een gemeentelijke financiële bijdrage van € 415,– (niveau 2017) per geïndiceerde geplaatste Peuter indien de omvang van het aanbod voor de betreffende Doelgroeppeuter minimaal 10 uur of 4 dagdelen per week is. Deze bijdrage volgt de jaarlijkse indicering.</text:p>
              </text:list-item>
              <text:list-item text:style-override="id1-3-2-2-11-4">
                <text:number>3.</text:number>
                <text:p text:style-name="al">Het voorschot voor deze activiteiten wordt vastgesteld via de procedure van artikel 8. De extra dagdelen zijn kosteloos voor Ouders, dus wordt geen Ouderbijdrage geïnd of verrekend door de Aanbieder.</text:p>
              </text:list-item>
              <text:list-item text:style-override="id1-3-2-2-11-5">
                <text:number>4.</text:number>
                <text:p text:style-name="al">De Subsidie voor de 2 extra dagdelen per Doelgroeppeuter per jaar wordt verrekend naar rato van het aantal maanden dat een Doelgroeppeuter geplaatst is op de Peuteropvang.</text:p>
              </text:list-item>
            </text:list>
          </text:section>
          <text:section text:name="artikel_id1-3-2-2-12" text:style-name="artikel">
            <text:p text:style-name="artikel_kop_titel"><text:span text:style-name="artikel_kop_label">Artikel</text:span> <text:span text:style-name="artikel_kop_nr">12</text:span> Subsidiering bij plaatsing buiten gemeente</text:p>
            <text:list text:style-name="id1-3-2-2-12-2">
              <text:list-item text:style-override="id1-3-2-2-12-2">
                <text:number>1.</text:number>
                <text:p text:style-name="al">De gemeente draagt bij in de kosten voor plaatsing van een (Doelgroep)Peuter bij een Peuteropvang buiten gemeente Heerenveen, als aan de volgende voorwaarden wordt voldaan:</text:p>
                <text:list text:style-name="id1-3-2-2-12-2-3">
                  <text:list-item text:style-override="id1-3-2-2-12-2-3-1">
                    <text:number>a)</text:number>
                    <text:p text:style-name="al">Aan de voorwaarden gesteld in artikel 3 wordt voldaan.</text:p>
                  </text:list-item>
                  <text:list-item text:style-override="id1-3-2-2-12-2-3-2">
                    <text:number>b)</text:number>
                    <text:p text:style-name="al">De Aanbieder voorziet in VVE-aanbod.</text:p>
                  </text:list-item>
                  <text:list-item text:style-override="id1-3-2-2-12-2-3-3">
                    <text:number>c)</text:number>
                    <text:p text:style-name="al">De Aanbieder voldoet aan de wettelijke kwaliteitseisen VVE.</text:p>
                  </text:list-item>
                  <text:list-item text:style-override="id1-3-2-2-12-2-3-4">
                    <text:number>d)</text:number>
                    <text:p text:style-name="al">Het maximum uurtarief van de Aanbieder is conform de adviestabel kinderopvang van de VNG inclusief het koptarief van gemeente Heerenveen.</text:p>
                  </text:list-item>
                </text:list>
              </text:list-item>
              <text:list-item text:style-override="id1-3-2-2-12-3">
                <text:number>2.</text:number>
                <text:p text:style-name="al">Financiering van Peuteropvang binnen een andere gemeente is gelijk aan financiering van Peuteropvang binnen gemeente Heerenveen. Bij hogere tarieven wordt de bijdrage niet verhoogd. De hogere Ouderbijdrage die hierdoor ontstaat is voor rekening van de Ouder.</text:p>
              </text:list-item>
            </text:list>
          </text:section>
          <text:section text:name="artikel_id1-3-2-2-13" text:style-name="artikel">
            <text:p text:style-name="artikel_kop_titel"><text:span text:style-name="artikel_kop_label">Artikel</text:span> <text:span text:style-name="artikel_kop_nr">13</text:span> Rekentool 2017</text:p>
            <text:list text:style-name="id1-3-2-2-13-2">
              <text:list-item text:style-override="id1-3-2-2-13-2">
                <text:number>1.</text:number>
                <text:p text:style-name="al">Met behulp van de rekentool (zie bijlage) wordt het voorschot van de Subsidie voor de Aanbieder vastgesteld. De hoogte van het subsidie voorschot wordt bepaald door:</text:p>
                <text:list text:style-name="id1-3-2-2-13-2-3">
                  <text:list-item text:style-override="id1-3-2-2-13-2-3-1">
                    <text:number>a)</text:number>
                    <text:p text:style-name="al">Het aantal Ouders die in aanmerking komen voor de gemeentetoeslag;</text:p>
                  </text:list-item>
                  <text:list-item text:style-override="id1-3-2-2-13-2-3-2">
                    <text:number>b)</text:number>
                    <text:p text:style-name="al">Het koptarief voor alle bij Aanbieder geplaatste Peuters op 1 januari 2016;</text:p>
                  </text:list-item>
                  <text:list-item text:style-override="id1-3-2-2-13-2-3-3">
                    <text:number>c)</text:number>
                    <text:p text:style-name="al">Het aantal VVE geïndiceerde Peuters;</text:p>
                  </text:list-item>
                  <text:list-item text:style-override="id1-3-2-2-13-2-3-4">
                    <text:number>d)</text:number>
                    <text:p text:style-name="al">De gemiddelde Ouderbijdrage;</text:p>
                  </text:list-item>
                  <text:list-item text:style-override="id1-3-2-2-13-2-3-5">
                    <text:number>e)</text:number>
                    <text:p text:style-name="al">De VVE toeslag (€ 415,–).</text:p>
                  </text:list-item>
                </text:list>
              </text:list-item>
            </text:list>
          </text:section>
          <text:section text:name="artikel_id1-3-2-2-14" text:style-name="artikel">
            <text:p text:style-name="artikel_kop_titel"><text:span text:style-name="artikel_kop_label">Artikel</text:span> <text:span text:style-name="artikel_kop_nr">14</text:span> Kwaliteitseisen aan aanbieders</text:p>
            <text:list text:style-name="id1-3-2-2-14-2">
              <text:list-item text:style-override="id1-3-2-2-14-2">
                <text:number>1.</text:number>
                <text:p text:style-name="al">Om in aanmerking te kunnen komen voor de Subsidie van de gemeente Heerenveen dienen Aanbieders minimaal te voldoen aan de volgende eisen:</text:p>
                <text:list text:style-name="id1-3-2-2-14-2-3">
                  <text:list-item text:style-override="id1-3-2-2-14-2-3-1">
                    <text:number>a)</text:number>
                    <text:p text:style-name="al">Registratie in het LRKP;</text:p>
                  </text:list-item>
                  <text:list-item text:style-override="id1-3-2-2-14-2-3-2">
                    <text:number>b)</text:number>
                    <text:p text:style-name="al">Bij VVE-aanbod registratie van VVE in het LRKP;</text:p>
                  </text:list-item>
                  <text:list-item text:style-override="id1-3-2-2-14-2-3-3">
                    <text:number>c)</text:number>
                    <text:p text:style-name="al">Er wordt gewerkt met een kindvolgsysteem;</text:p>
                  </text:list-item>
                  <text:list-item text:style-override="id1-3-2-2-14-2-3-4">
                    <text:number>d)</text:number>
                    <text:p text:style-name="al">Er wordt gewerkt met een VVE-programma waarin op gestructureerde en samenhangende wijze de ontwikkeling wordt gestimuleerd op het gebied van taal, rekenen, motoriek en de sociaal-emotionele ontwikkeling. Een gecertificeerd VVE programma dat als ‘theoretisch goed onderbouwd’ programma is opgenomen in de databank Effectieve Jeugdinterventies van het NJi (www.nji.nl) voldoet in ieder geval aan deze eis. Als een door de Aanbieder gekozen VVE programma niet erkend is, maar wel voldoet aan de voorwaarden zoals geformuleerd door de Inspectie van het Onderwijs (minimale beoordeling ‘2’) kan de Aanbieder er voor kiezen deze te gebruiken.</text:p>
                  </text:list-item>
                  <text:list-item text:style-override="id1-3-2-2-14-2-3-5">
                    <text:number>e)</text:number>
                    <text:p text:style-name="al">Er een overdracht van de Peuter naar de basisschool plaatsvindt, gebruikmakend van het voorgeschreven Overdrachtsformulier. Ingeval van een Doelgroeppeuter vindt een zogenoemde ‘warme overdracht’ plaats, waarbij naast een bespreking tussen basisschool en Aanbieders tevens een overdrachtsgesprek plaatsvindt in aanwezigheid van de Ouder(s);</text:p>
                  </text:list-item>
                  <text:list-item text:style-override="id1-3-2-2-14-2-3-6">
                    <text:number>f)</text:number>
                    <text:p text:style-name="al">De kwaliteit van de VVE op de locatie wordt door de Inspectie voor het Onderwijs in overwegende mate positief beoordeeld. Door de Inspectie aangegeven verbeterpunten worden door de Aanbieder aantoonbaar en per omgaande opgepakt;</text:p>
                  </text:list-item>
                  <text:list-item text:style-override="id1-3-2-2-14-2-3-7">
                    <text:number>g)</text:number>
                    <text:p text:style-name="al">Aan de kwaliteitseisen vanuit het Kwaliteitskader Peuteropvang gemeente Heerenveen wordt voldaan.</text:p>
                  </text:list-item>
                </text:list>
              </text:list-item>
            </text:list>
          </text:section>
          <text:section text:name="artikel_id1-3-2-2-15" text:style-name="artikel">
            <text:p text:style-name="artikel_kop_titel"><text:span text:style-name="artikel_kop_label">Artikel</text:span> <text:span text:style-name="artikel_kop_nr">15</text:span> Dossiervorming en controle</text:p>
            <text:list text:style-name="id1-3-2-2-15-2">
              <text:list-item text:style-override="id1-3-2-2-15-2">
                <text:number>1.</text:number>
                <text:p text:style-name="al">De Aanbieder dient, om de Subsidie te kunnen ontvangen, de volgende informatie vast te leggen in een dossier en toegankelijk te maken voor controle door gemeente Heerenveen:</text:p>
                <text:list text:style-name="id1-3-2-2-15-2-3">
                  <text:list-item text:style-override="id1-3-2-2-15-2-3-1">
                    <text:number>a)</text:number>
                    <text:p text:style-name="al">Volledig ingevuld aanvraagformulier;</text:p>
                  </text:list-item>
                  <text:list-item text:style-override="id1-3-2-2-15-2-3-2">
                    <text:number>b)</text:number>
                    <text:p text:style-name="al">Ondertekende Overeenkomst tussen de Ouder(s) en de aanbieder;</text:p>
                  </text:list-item>
                  <text:list-item text:style-override="id1-3-2-2-15-2-3-3">
                    <text:number>c)</text:number>
                    <text:p text:style-name="al">Inkomensverklaringen van de Ouder(s)/verzorgers of overige documenten op basis waarvan de toets niet-recht op kinderopvangtoeslag is uitgevoerd en de inschaling van de Ouderbijdrage heeft plaatsgevonden;</text:p>
                  </text:list-item>
                  <text:list-item text:style-override="id1-3-2-2-15-2-3-4">
                    <text:number>d)</text:number>
                    <text:p text:style-name="al">De startdatum van de Peuteropvang;</text:p>
                  </text:list-item>
                  <text:list-item text:style-override="id1-3-2-2-15-2-3-5">
                    <text:number>e)</text:number>
                    <text:p text:style-name="al">Het aantal uren Peuteropvang per maand;</text:p>
                  </text:list-item>
                  <text:list-item text:style-override="id1-3-2-2-15-2-3-6">
                    <text:number>f)</text:number>
                    <text:p text:style-name="al">Het uurtarief en de Ouderbijdrage;</text:p>
                  </text:list-item>
                  <text:list-item text:style-override="id1-3-2-2-15-2-3-7">
                    <text:number>g)</text:number>
                    <text:p text:style-name="al">De aard van de opvang (VVE of niet);</text:p>
                  </text:list-item>
                  <text:list-item text:style-override="id1-3-2-2-15-2-3-8">
                    <text:number>h)</text:number>
                    <text:p text:style-name="al">Indien er sprake is van VVE, de startdatum, het aantal uren van de 2 extra dagdelen opvang;</text:p>
                  </text:list-item>
                  <text:list-item text:style-override="id1-3-2-2-15-2-3-9">
                    <text:number>i)</text:number>
                    <text:p text:style-name="al">Indien van toepassing de wijziging of einddatum van de Peuteropvang;</text:p>
                  </text:list-item>
                  <text:list-item text:style-override="id1-3-2-2-15-2-3-10">
                    <text:number>j)</text:number>
                    <text:p text:style-name="al">Documenten die overlegd zijn naar aanleiding van jaarlijkse toetsing;</text:p>
                  </text:list-item>
                  <text:list-item text:style-override="id1-3-2-2-15-2-3-11">
                    <text:number>k)</text:number>
                    <text:p text:style-name="al">Documenten naar aanleiding van een aanvraag tot wijziging van de Ouderbijdrage;</text:p>
                  </text:list-item>
                  <text:list-item text:style-override="id1-3-2-2-15-2-3-12">
                    <text:number>l)</text:number>
                    <text:p text:style-name="al">Een afschrift van de indicatiestelling van de Peuter (op naam) door de JGZ;</text:p>
                  </text:list-item>
                  <text:list-item text:style-override="id1-3-2-2-15-2-3-13">
                    <text:number>m)</text:number>
                    <text:p text:style-name="al">De aanmaningen van de Aanbieder indien Ouders de Ouderbijdrage niet tijdig hebben betaald en eventueel de beëindiging van de Peuteropvang;</text:p>
                  </text:list-item>
                  <text:list-item text:style-override="id1-3-2-2-15-2-3-14">
                    <text:number>n)</text:number>
                    <text:p text:style-name="al">Bevestiging van de opzegging, van Ouder(s)/verzorgers op datum.</text:p>
                  </text:list-item>
                </text:list>
              </text:list-item>
              <text:list-item text:style-override="id1-3-2-2-15-3">
                <text:number>2.</text:number>
                <text:p text:style-name="al">De Aanbieder dient per kwartaal een bezettingsoverzicht te tonen, waarin het aantal gerealiseerde Peuteropvangplaatsen (Gemeentetoeslag en kinderopvangtoeslag) en doelgroepplaatsen is opgenomen. De Aanbieder dient hiermee aan te tonen dat voornoemde plaatsing en inzet daadwerkelijk is gerealiseerd.</text:p>
              </text:list-item>
              <text:list-item text:style-override="id1-3-2-2-15-4">
                <text:number>3.</text:number>
                <text:p text:style-name="al">De gemeente kan op elk gewenst tijdstip een controle uitvoeren. Deze controle kan eventueel worden uitgevoerd door de (gemeentelijke) accountant. Daarbij zal initieel een steekproef worden gedaan en een aantal dossiers getoetst worden op bijvoorbeeld voorgeschreven inhoud, juistheid van gegevens en op het correct uitvoeren van de toetsing niet-recht op kinderopvangtoeslag en de inschaling in de Ouderbijdragetabel en de wijze en uitkomst van de toetsing.</text:p>
              </text:list-item>
              <text:list-item text:style-override="id1-3-2-2-15-5">
                <text:number>4.</text:number>
                <text:p text:style-name="al">De gemeente kan op elk gewenst tijdstip de wijze en uitkomst van de toetsing van de aanvraagprocedure door Aanbieder komen controleren, initieel via een steekproef. Voor die dossiers waar de toetsing door de Aanbieder niet correct heeft plaats gevonden zal de gemeente Heerenveen de onterecht uitgekeerde Gemeentetoeslag bij de Aanbieder terugvorderen.</text:p>
              </text:list-item>
            </text:list>
          </text:section>
          <text:section text:name="artikel_id1-3-2-2-16" text:style-name="artikel">
            <text:p text:style-name="artikel_kop_titel"><text:span text:style-name="artikel_kop_label">Artikel</text:span> <text:span text:style-name="artikel_kop_nr">16</text:span> Hardheidsclausule</text:p>
            <text:list text:style-name="id1-3-2-2-16-2">
              <text:list-item text:style-override="id1-3-2-2-16-2">
                <text:number>1.</text:number>
                <text:p text:style-name="al">Het college is bevoegd om af te wijken van de regeling.</text:p>
              </text:list-item>
              <text:list-item text:style-override="id1-3-2-2-16-3">
                <text:number>2.</text:number>
                <text:p text:style-name="al">Het college kan, in bijzondere gevallen, een artikel of artikelen van deze verordening buiten toepassing laten of daarvan afwijken, met uitzondering van de artikelen 1 en 2 voor zover toepassing gelet op het belang van de aanvrager of subsidieontvanger leidt tot onbillijkheid van overwegende aard.</text:p>
              </text:list-item>
            </text:list>
          </text:section>
          <text:section text:name="artikel_id1-3-2-2-17" text:style-name="artikel">
            <text:p text:style-name="artikel_kop_titel"><text:span text:style-name="artikel_kop_label">Artikel</text:span> <text:span text:style-name="artikel_kop_nr">17</text:span> Inwerkingtreding</text:p>
            <text:p text:style-name="al">Deze nadere regel treedt in werking op 1 januari 2017 en eindigt op 31 december 2017.</text:p>
            <text:p text:style-name="al"/>
          </text:section>
        </text:section>
        <text:section text:name="regeling-sluiting_id1-3-2-3" text:style-name="regeling-sluiting">
          <text:section text:name="gegeven_id1-3-2-3-1" text:style-name="gegeven">
            <text:p text:style-name="dagtekening">
            <text:span text:style-name="datum">Aldus besloten in de vergadering van het college van burgemeester en wethouders op 19 juli 2016.</text:span>
          </text:p>
          </text:section>
          <text:section text:name="ondertekening_id1-3-2-3-2">
            <text:p><text:span text:style-name="functie">De gemeentesecretaris,</text:span></text:p>
            <text:p><text:span text:style-name="ondertekening_naam">
            <text:span text:style-name="voornaam">De heer F.H.</text:span>
            <text:span text:style-name="achternaam">Perdok</text:span>
          </text:span></text:p>
          </text:section>
          <text:section text:name="ondertekening_id1-3-2-3-3">
            <text:p><text:span text:style-name="functie">De burgemeester,</text:span></text:p>
            <text:p><text:span text:style-name="ondertekening_naam">
            <text:span text:style-name="voornaam">de heer T.J. van der</text:span>
            <text:span text:style-name="achternaam">Zwan</text:span>
          </text:span></text:p>
          </text:section>
        </text:section>
        <text:section text:name="bijlage_id1-3-2-4" text:style-name="bijlage">
          <text:p text:style-name="bijlage_top"/>
          <text:p text:style-name="hoofdstuk_kop"><text:span text:style-name="label">Bijlage:</text:span> Rekentool peuteropvang en VVE 2017 ivm. subsidieaanvraag/bevoorschotting</text:p>
          <text:p text:style-name="al"/>
          <text:p text:style-name="al">In de subsidie aanvraag van de Aanbieder moeten de drie onderdelen in de vakken zijn opgenomen:</text:p>
          <text:p text:style-name="al"/>
          <text:list text:style-name="id1-3-2-4-5">
            <text:list-item text:style-override="id1-3-2-4-5-1">
              <text:number>1.</text:number>
              <text:p text:style-name="al">
              <text:span text:style-name="nadrukvet">Subsidie basisaanbod peuteropvang</text:span>
            </text:p>
              <text:p text:style-name="al">Uitgaande van Nadere regels peuteropvang Heerenveen 2017 en de ervaringscijfers:</text:p>
              <text:list text:style-name="id1-3-2-4-5-1-4">
                <text:list-item text:style-override="id1-3-2-4-5-1-4-1">
                  <text:number>a.</text:number>
                  <text:p text:style-name="al">Aantal peuters op 1 januari 2016.</text:p>
                </text:list-item>
                <text:list-item text:style-override="id1-3-2-4-5-1-4-2">
                  <text:number>b.</text:number>
                  <text:p text:style-name="al">Verdeling van kinderopvanggerechtigde ouders en niet kinderopvanggerechtigde ouders.</text:p>
                  <text:p text:style-name="al">Gemiddelde verdeling: ouders met recht op kinderopvangtoeslag 64 % en ouders gebruik makend van de gemeentetoeslag 36%.</text:p>
                  <text:p text:style-name="al">Maak berekening van de twee categorieën.</text:p>
                </text:list-item>
                <text:list-item text:style-override="id1-3-2-4-5-1-4-3">
                  <text:number>c.</text:number>
                  <text:p text:style-name="al">
                  <text:span text:style-name="nadrukcur">Kostprijs 2017:</text:span>
                </text:p>
                  <text:p text:style-name="al">uurtarief + koptarief</text:p>
                  <text:p text:style-name="al">€ 7,18 + 0.48 = € 7.66</text:p>
                  <text:p text:style-name="al">40 wk x 3 uur per dagdeel x 2dd= 240 uur opvang per jaar</text:p>
                  <text:p text:style-name="al">€ 7.66 x 240 uur / 12 mnd = 153,20 per maand per 2 dagdelen</text:p>
                </text:list-item>
                <text:list-item text:style-override="id1-3-2-4-5-1-4-4">
                  <text:number>d.</text:number>
                  <text:p text:style-name="al">
                  <text:span text:style-name="nadrukcur">Ouderbijdrage:</text:span> gemiddelde: € 42,20</text:p>
                </text:list-item>
              </text:list>
            </text:list-item>
            <text:list-item text:style-override="id1-3-2-4-5-2">
              <text:number/>
              <text:p><draw:frame draw:style-name="lidiv"><draw:text-box ofo:max-width="15.3cm" ofo:min-height="1cm" ofo:min-width="5cm"><text:section text:name="table_id1-3-2-4-5-2-2" text:style-name="table"><text:p text:style-name="table_top"/>
              <table:table table:style-name="tgroup">
                <table:table-column table:style-name="id1-3-2-4-5-2-2-1-1"/>
                
                  <table:table-row table:style-name="row">
                    <table:table-cell table:style-name="cell_frame_all" table:number-rows-spanned="1" table:number-columns-spanned="1">
                      <text:p text:style-name="table_al">1. Uitkomst van:</text:p>
                      <text:p text:style-name="table_al">– Plaatsen kinderopvangtoeslag x koptarief (€ 0,48) x 12 maanden</text:p>
                      <text:p text:style-name="table_al">– Plaatsen gemeentetoeslag x € 7,66 x 6 uur x 40 weken = € 1.838,40</text:p>
                    </table:table-cell>
                  </table:table-row>
                
              </table:table>
            <text:p text:style-name="table_bottom"/></text:section></draw:text-box></draw:frame></text:p>
            </text:list-item>
            <text:list-item text:style-override="id1-3-2-4-5-3">
              <text:number>2.</text:number>
              <text:p text:style-name="al">
              <text:span text:style-name="nadrukvet">Subsidie VVE</text:span>
            </text:p>
              <text:list text:style-name="id1-3-2-4-5-3-3">
                <text:list-item text:style-override="id1-3-2-4-5-3-3-1">
                  <text:number>a.</text:number>
                  <text:p text:style-name="al">Aantal: VVE peuters op 1 januari 2016</text:p>
                </text:list-item>
                <text:list-item text:style-override="id1-3-2-4-5-3-3-2">
                  <text:number>b.</text:number>
                  <text:p text:style-name="al">Per VVE geïndiceerde plaats op jaarbasis € 415,–</text:p>
                </text:list-item>
              </text:list>
            </text:list-item>
            <text:list-item text:style-override="id1-3-2-4-5-4">
              <text:number/>
              <text:p><draw:frame draw:style-name="lidiv"><draw:text-box ofo:max-width="15.3cm" ofo:min-height="1cm" ofo:min-width="5cm"><text:section text:name="table_id1-3-2-4-5-4-2" text:style-name="table"><text:p text:style-name="table_top"/>
              <table:table table:style-name="tgroup">
                <table:table-column table:style-name="id1-3-2-4-5-4-2-1-1"/>
                
                  <table:table-row table:style-name="row">
                    <table:table-cell table:style-name="cell_frame_all" table:number-rows-spanned="1" table:number-columns-spanned="1">
                      <text:p text:style-name="table_al">2. Uitkomst van:</text:p>
                      <text:p text:style-name="table_al">Aantal VVE kinderen die geplaatst zijn x € 415,–</text:p>
                    </table:table-cell>
                  </table:table-row>
                
              </table:table>
            <text:p text:style-name="table_bottom"/></text:section></draw:text-box></draw:frame></text:p>
            </text:list-item>
            <text:list-item text:style-override="id1-3-2-4-5-5">
              <text:number>3.</text:number>
              <text:p text:style-name="al">
              <text:span text:style-name="nadrukvet">Voor 3 jarigen: het derde en vierde dagdeel</text:span>
            </text:p>
            </text:list-item>
            <text:list-item text:style-override="id1-3-2-4-5-6">
              <text:number/>
              <text:p text:style-name="al"/>
              <text:p><draw:frame draw:style-name="lidiv"><draw:text-box ofo:max-width="15.3cm" ofo:min-height="1cm" ofo:min-width="5cm"><text:section text:name="table_id1-3-2-4-5-6-3" text:style-name="table"><text:p text:style-name="table_top"/>
              <table:table table:style-name="tgroup">
                <table:table-column table:style-name="id1-3-2-4-5-6-3-1-1"/>
                
                  <table:table-row table:style-name="row">
                    <table:table-cell table:style-name="cell_frame_all" table:number-rows-spanned="1" table:number-columns-spanned="1">
                      <text:p text:style-name="table_al">3. Uitkomst van het aantal 3 jarige VVE peuters x 2 dd, op basis van de berekening van de gemeentetoeslag (op jaarbasis € 1.838,40)</text:p>
                    </table:table-cell>
                  </table:table-row>
                
              </table:table>
            <text:p text:style-name="table_bottom"/></text:section></draw:text-box></draw:frame></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87342</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342</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342</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 ‘subsidieregeling peuteropvang gemeente Heerenve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7342</meta:user-defined>
    <meta:user-defined meta:name="OVERHEIDop.GmbID/DC.identifier">gmb-2017-87342</meta:user-defined>
    <meta:user-defined meta:name="OVERHEID.TaxonomieBeleidsagenda/OVERHEID.category">Bestuur | Organisatie en beleid</meta:user-defined>
    <meta:user-defined meta:name="OVERHEID.Gemeente/DC.spatial">Heerenveen</meta:user-defined>
    <meta:user-defined meta:name="DC.source">;http://decentrale.regelgeving.overheid.nl/cvdr/xhtmloutput/Historie/Heerenveen/CVDR601291/CVDR601291_1.html</meta:user-defined>
    <meta:user-defined meta:name="OVERHEID.Organisatietype/OVERHEID.organisationType">gemeente</meta:user-defined>
    <meta:user-defined meta:name="OVERHEID.Informatietype/DC.type">officiële publicatie</meta:user-defined>
    <meta:user-defined meta:name="OVERHEID.Gemeente/DC.creator">Heerenveen</meta:user-defined>
    <dc:language>nl</dc:language>
    <meta:user-defined meta:name="xs:date/OVERHEIDop.startdatum">2017-01-01</meta:user-defined>
    <meta:user-defined meta:name="OVERHEIDgvop.Informatietype/DC.type">Beleidsregels</meta:user-defined>
    <meta:user-defined meta:name="OVERHEID.Gemeente/DCTERMS.publisher">Heerenveen</meta:user-defined>
    <meta:user-defined meta:name="OVERHEID.Gemeente/OVERHEID.authority">Heerenveen</meta:user-defined>
    <meta:user-defined meta:name="OVERHEIDop.betreftRegeling">CVDR602135_1</meta:user-defined>
    <meta:user-defined meta:name="OVERHEIDop.versieInformatie"/>
  </office:meta>
</office:document-meta>
</file>