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plaatsen van container van 2 juni tot en met 5 juni 2017  Nieuwveen,  Oude Nieuwveenseweg 119 - voor het afvoeren van afval na d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119, Nieuwveen - toestemming is verleend voor het plaatsen van een container, van 2 juni tot en met 5 juni 2017, in verband met het afvoeren van afval na de verbouwing - verzonden 9 mei 2017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     per post of online.</text:p>
              </text:list-item>
              <text:list-item text:style-override="id1-3-2-1-1-9-2">
                <text:number>2.</text:number>
                <text:p text:style-name="al">U richt het bezwaar aan het college van      burgemeester en wethouders.</text:p>
              </text:list-item>
              <text:list-item text:style-override="id1-3-2-1-1-9-3">
                <text:number>3.</text:number>
                <text:p text:style-name="al">In het bezwaar staan uw naam, adres en      telefoonnummer.</text:p>
              </text:list-item>
              <text:list-item text:style-override="id1-3-2-1-1-9-4">
                <text:number>4.</text:number>
                <text:p text:style-name="al">In het bezwaar staat waarom u het niet     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     waartegen u bezwaar maakt.</text:p>
              </text:list-item>
              <text:list-item text:style-override="id1-3-2-1-1-9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common-al"> </text:p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734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4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4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plaatsen van container van 2 juni tot en met 5 juni 2017  Nieuwveen,  Oude Nieuwveenseweg 119 - voor het afvoeren van afval na de verbouw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340</meta:user-defined>
    <meta:user-defined meta:name="OVERHEIDop.GmbID/DC.identifier">gmb-2017-87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T 119</meta:user-defined>
    <meta:user-defined meta:name="OVERHEIDop.woonplaats">Nieuwveen</meta:user-defined>
    <meta:user-defined meta:name="OVERHEIDop.straatnaam">Oude 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887 467604</meta:user-defined>
    <meta:user-defined meta:name="OVERHEIDop.versieInformatie"/>
  </office:meta>
</office:document-meta>
</file>