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Gilde koningschieten op 1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(verzonden op 18 mei 2017) is toestemming verleend aan St. Anna Gilde voor het houden van Gilde koningschieten op 17 september 2017 in de kern Westerhoven.</text:p>
            <text:p text:style-name="common-al">Tijdens het Gilde koningschieten worden de volgende wegen tijdelijk afgesloten voor alle verkeer, behalve voetgangers:</text:p>
            <text:p text:style-name="common-al">Locatie: Dorpstraat en Mgr. Biermansplein</text:p>
            <text:p text:style-name="common-al">Datum: 17 september 2017 van 12.00 uur tot 20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3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Gilde koningschieten op 1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38</meta:user-defined>
    <meta:user-defined meta:name="OVERHEIDop.GmbID/DC.identifier">gmb-2017-87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9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04 371366</meta:user-defined>
    <meta:user-defined meta:name="OVERHEIDop.versieInformatie"/>
  </office:meta>
</office:document-meta>
</file>